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wijzigingsplan “’t Vaneker 2013 Herziening 1 – Wijziging 1” (NL.IMRO.0153.BP00177-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 juni 2018 -met toepassing van artikel 3.6, lid 1 van de Wet ruimtelijke ordening- wijziging 1 van het bestemmingsplan “’t Vaneker 2013 herziening 1”vastgesteld. </text:p>
            <text:p text:style-name="common-al">Het wijzigingsplan beoogt op diverse plaatsen de verbeelding (plankaart) van het geldende bestemmingsplan “’t Vaneker 2013 herziening 1” gedeeltelijk te wijzigen. De planregels van het geldende bestemmingsplan “’t Vaneker 2013 herziening 1” blijven ongewijzigd van kracht. Alleen het artikel 12 van de planregels (dubbelbestemming ‘Waarde – Archeologie’) komt te vervallen.</text:p>
            <text:p text:style-name="common-al">De volgende wijzigingen van de verbeelding worden beoogd: </text:p>
            <text:list text:style-name="id1-3-2-1-1-4">
              <text:list-item text:style-override="id1-3-2-1-1-4-1">
                <text:number>•</text:number>
                <text:p text:style-name="al">Wijzigen van de als zodanig aangeduide gebieden met de bestemming ‘Groen’ in de bestemming ‘Woongebied’;</text:p>
              </text:list-item>
              <text:list-item text:style-override="id1-3-2-1-1-4-2">
                <text:number>•</text:number>
                <text:p text:style-name="al">Kleine aanpassing van enkele bouwgrenzen van bestaande gebieden met de bestemming ‘Woongebied’;</text:p>
              </text:list-item>
              <text:list-item text:style-override="id1-3-2-1-1-4-3">
                <text:number>•</text:number>
                <text:p text:style-name="al">Wijziging op diverse plaatsen van de aanduidingen ‘maximum aantal wooneenheden’ binnen bestaande gebieden met de bestemming ‘Woongebied’ om het maximum aantal wooneenheden in die gebieden in overeenstemming te brengen met het in die gebieden uitgegeven aantal kavels;</text:p>
              </text:list-item>
              <text:list-item text:style-override="id1-3-2-1-1-4-4">
                <text:number>•</text:number>
                <text:p text:style-name="al">De dubbelbestemming ‘Waarde – Archeologie’ komt te vervallen.</text:p>
              </text:list-item>
            </text:list>
            <text:p text:style-name="tussenkopcur">Inzien wijzigingsplan</text:p>
            <text:p text:style-name="common-al">Het vastgestelde wijzigingsplan met de daarbij behorende stukken ligt met ingang van 28 juni 2018 zes weken voor een ieder ter inzage.</text:p>
            <text:p text:style-name="tussenkopcur">Uitwerkingsplan digitaal inzien:</text:p>
            <text:p text:style-name="common-al">Het vastgestelde wijzigingsplan met de daarbij behorende stukken kan digitaal worden ingezien op </text:p>
            <text:p text:style-name="common-al">
            <text:a xlink:href="http://www.ruimtelijkeplannen.nl/web-roo/?planidn=NL.IMRO.0153.BP00177-0003" xlink:type="simple">http://www.ruimtelijkeplannen.nl/web-roo/?planidn=NL.IMRO.0153.BP00177-0003</text:a>
          </text:p>
            <text:p text:style-name="common-al">De bronbestanden kunnen worden gedownload via de webpagina</text:p>
            <text:p text:style-name="common-al">
            <text:a xlink:href="https://www.ruimtelijkeplannen.enschede.nl/plannen/NL.IMRO.0153.BP00177-/NL.IMRO.0153.BP00177-0003/" xlink:type="simple">https://www.ruimtelijkeplannen.enschede.nl/plannen/NL.IMRO.0153.BP00177-/NL.IMRO.0153.BP00177-0003/</text:a>
          </text:p>
            <text:p text:style-name="tussenkopcur">Papieren versie uitwerkingsplan inzien:</text:p>
            <text:p text:style-name="common-al">Wilt u liever de papieren versie van het vastgestelde wijzigingsplan inzien? Dan verzoeken wij u een mail met de naam van het plan te sturen naar vergunning@enschede.nl U ontvangt dan van ons een pdf versie van het gevraagde wijzigingsplan. </text:p>
            <text:p text:style-name="tussenkopcur">Nadere toelichting of inzien op stadskantoor:</text:p>
            <text:p text:style-name="common-al">Wilt u een nadere toelichting op het vastgestelde wijzigingsplan of het plan inzien in het Stadskantoor ? U kunt hiervoor een afspraak maken door een mail te sturen naar vergunning@enschede.nl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Van 29 juni 2018 tot en met 9 augustus 2018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text:p>
            <text:p text:style-name="common-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ussenkopcur">Crisis- en herstelwet van toepassing</text:p>
            <text:p text:style-name="last-al">Afdeling 2 van hoofdstuk 1 van de Crisis- en herstelwet is op dit besluit van toepassing. Dit brengt onder andere met zich dat de belanghebbende in het beroepschrift moet aangeven welke beroepsgronden hij aanvoert tegen het besluit. Na afloop van de termijn van zes weken kunnen geen nieuwe beroepsgronden meer worden aangevo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0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10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10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wijzigingsplan “’t Vaneker 2013 Herziening 1 – Wijziging 1” (NL.IMRO.0153.BP00177-0003)</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106</meta:user-defined>
    <meta:user-defined meta:name="OVERHEIDop.StcrtID/DC.identifier">stcrt-2018-36106</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77-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