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oswinkel 2018” (NL.IMRO.0153.BP00130-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Haaksbergerstraat, de Getfertsingel, de Zuiderval en het tracé van de A35 is het bestemmingsplan “Boswinkel 2018” ontworpen. </text:p>
            <text:p text:style-name="common-al">Dit plan voorziet in een actualisatie van een aantal binnen het plangebied gelegen bestemmingsplannen. Een tweetal locaties binnen dit bestemmingsplan zijn, vanwege de recentelijke vaststelling van aparte bestemmingsplannen voor betreffende gebieden, niet in het ontwerp van het bestemmingsplan “Boswinkel 2018” mee opgenomen. </text:p>
            <text:p text:style-name="tussenkopcur">Inzien bestemmingsplan:</text:p>
            <text:p text:style-name="common-al">Het ontwerp-bestemmingsplan met de daarbij behorende stukken ligt van 28 juni 2018 tot en met 8 augustus 2018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30-0002" xlink:type="simple">http://www.ruimtelijkeplannen.nl/web-roo/?planidn=NL.IMRO.0153.BP00130-0002</text:a>
          </text:p>
            <text:p text:style-name="common-al">De bronbestanden kunnen worden gedownload via de webpagina</text:p>
            <text:p text:style-name="common-al">
            <text:a xlink:href="https://www.ruimtelijkeplannen.enschede.nl/plannen/NL.IMRO.0153.BP00130-/NL.IMRO.0153.BP00130-0002/" xlink:type="simple">https://www.ruimtelijkeplannen.enschede.nl/plannen/NL.IMRO.0153.BP00130-/NL.IMRO.0153.BP00130-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Boswwinkel 2018”,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Boswinkel 2018” (NL.IMRO.0153.BP00130-0002)</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03</meta:user-defined>
    <meta:user-defined meta:name="OVERHEIDop.StcrtID/DC.identifier">stcrt-2018-3610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30-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