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97</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Besluit omgevingsvergunning voor de activiteit bouwen gemeente Leiden (fly-over N434 – A4 Den Haag)</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4 RijnlandRoute is onderstaand besluit genomen, overeenkomstig de procedures van artikel 20, lid 4 van de Tracéwet, in samenhang met afdeling 3.4 van de Algemene wet bestuursrecht</text:p>
      <text:p text:style-name="ifm_p_mt.3.7mm_ifm">Bij besluit van 25 juni 2018, kenmerk WABO 173447/3363219 OLO, is door het college van burgemeester en wethouders van de gemeente Leiden aan Comol5 v.o.f. een omgevingsvergunning voor de activiteit bouwen op grond van artikel 2.1, eerste lid,onder a van de Wet algemene bepalingen omgevingsrecht verleend. Het besluit betreft het project ‘het bouwen van een fly-over N434 – A4 Den Haag (kunstwerk 21), in het kader van de aanleg van de RijnlandRoute’.</text:p>
      <text:p text:style-name="ifm_p_mt.3.7mm_ifm">Het besluit is niet gewijzigd ten opzichte van het ontwerpbesluit en is op 25 juni 2018 aan de aanvrager bekendgemaakt.</text:p>
      <text:h text:style-name="ifm_p_font.bold_mt.5.08mm_page.keep-with-next_ifm" text:outline-level="4">Waar en wanneer kunt u de stukken inzien?</text:h>
      <text:p text:style-name="ifm_p_mt.4.23mm_ifm">Het besluit en de bijbehorende stukken zijn met ingang van 26 juni 2018 tot en met 6 augustus 2018 digitaal in te zien bij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_mt.5.08mm_page.keep-with-next_ifm" text:outline-level="4">Hoe kunnen belanghebbenden beroep indienen?</text:h>
      <text:p text:style-name="ifm_p_mt.4.23mm_ifm">Van 26 juni 2018 tot en met 6 augustus 2018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Nadere informatie met betrekking tot het besluit kunt u inwinnen bij het servicepunt Bouwen en Wonen, Langegracht 72, Leiden. Openingstijden en overige contactgegevens zijn te vinden via http://gemeente.leiden.nl/contact. De gemeente Leiden is op werkdagen bereikbaar via telefoonnummer 14 071, keuze 3.</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097</text:span><text:tab/>28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097</text:span><text:tab/>28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6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09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RijnlandRoute, Rijkswaterstaat</meta:user-defined>
    <meta:user-defined meta:name="DCTERMS.W3CDTF/DCTERMS.available">2018-06-28</meta:user-defined>
    <meta:user-defined meta:name="OVERHEIDop.Ruimtelijkplan/OVERHEIDop.bekendmakingBetreffendePlan"/>
  </office:meta>
</office:document-meta>
</file>