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8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21 juni 2018 nr Min-BuZa.2018.1422-31 tot wijziging van de Algemene douaneregeling met het oog op het actualiseren van enkele verwijzingen</text:h>
      <text:p text:style-name="ifm_p_mt.3.7mm_ifm">De Minister voor Buitenlandse Handel en Ontwikkelingssamenwerking;</text:p>
      <text:p text:style-name="ifm_p_mt.3.7mm_ifm">Gelet op artikel 2:1, eerste lid, van het Algemeen douanebesluit;</text:p>
      <text:p text:style-name="ifm_p_mt.3.7mm_indent.0mm_ifm">Besluit:</text:p>
      <text:h text:style-name="ifm_p_font.bold_mt.5.08mm_page.keep-with-next_ifm" text:outline-level="2">ARTIKEL<text:s/>I<text:s/></text:h>
      <text:p text:style-name="ifm_p_font.roman_mt.4.23mm_ifm">De Algemene douaneregeling wordt als volgt gewijzigd:</text:p>
      <text:p text:style-name="ifm_p_mt.3.7mm_indent.no_ifm">A</text:p>
      <text:p text:style-name="ifm_p_mt.3.7mm_ifm">Artikel 5:5, eerste lid, komt te luiden:</text:p>
      <text:section text:style-name="ifm_sect_mleft.5.1mm_ifm" text:name="d15e56">
        <text:p text:style-name="ifm_p_mt.3.7mm_indent.-7mm_mleft.7mm_ifm">1.<text:tab/>Het in het vrije verkeer brengen van textielproducten van oorsprong uit de Democratische Volksrepubliek Korea, genoemd in bijlage III bij Verordening (EU) 2015/936 van het Europees Parlement en de Raad van 9 juni 2015 betreffende een gemeenschappelijke regeling voor de invoer van textielproducten uit bepaalde derde landen, die niet vallen onder bilaterale overeenkomsten, protocollen of andere regelingen, noch onder een andere, bijzondere invoerregeling van de Unie (Pb EU 2015, L 160), zonder vergunning van de Minister voor Buitenlandse Handel en Ontwikkelingssamenwerking is verboden.</text:p>
      </text:section>
      <text:p text:style-name="ifm_p_mt.3.7mm_indent.no_ifm">B</text:p>
      <text:p text:style-name="ifm_p_mt.3.7mm_ifm">Artikel 5:10 wordt als volgt gewijzigd:</text:p>
      <text:p text:style-name="ifm_p_mt.3.7mm_ifm">1.<text:s/>In het eerste lid wordt ‘Verordening (EG) nr. 953/2003 van de Raad van 26 mei 2003 ter voorkoming van verlegging van het handelsverkeer in bepaalde belangrijke geneesmiddelen naar de Europese Unie (PbEU 2003, L 135)’ vervangen door ‘Verordening (EU) nr. 2016/793 van het Europees Parlement en de Raad van 11 mei 2016 ter voorkoming van verlegging van het handelsverkeer in bepaalde belangrijke geneesmiddelen naar de Europese Unie (PbEU 2016, L 135)’.</text:p>
      <text:p text:style-name="ifm_p_mt.3.7mm_ifm">2.<text:s/>In het tweede lid wordt ‘de artikelen 8 en 9’ vervangen door ‘de artikelen 9 en 1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uitenlandse Handel en Ontwikkelingssamenwerking,<text:line-break/>S.A.M.<text:s/>Kaag</text:p>
      <text:h text:style-name="ifm_p_font.bold_mt.5.08mm_page.break-before_ifm" text:outline-level="3">NOTA VAN TOELICHTING</text:h>
      <text:p text:style-name="ifm_p_mt.4.23mm_ifm">Deze regeling strekt tot actualisering van enkele verouderde verwijzingen.</text:p>
      <text:p text:style-name="ifm_p_font.italic_mt.3.7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081</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081</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uitenlandse Handel en Ontwikkelingssamenwerking van 21 juni 2018 nr Min-BuZa.2018.1422-31 tot wijziging van de Algemene douaneregeling met het oog op het actualiseren van enkele verwijzingen</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0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8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DC.source">artikel 2:1, eerste lid, van het Algemeen douanebesluit</meta:user-defined>
    <meta:user-defined meta:name="DC.title">Regeling van de Minister voor Buitenlandse Handel en Ontwikkelingssamenwerking van 21 juni 2018 nr Min-BuZa.2018.1422-31 tot wijziging van de Algemene douaneregeling met het oog op het actualiseren van enkele verwijzingen</meta:user-defined>
    <meta:user-defined meta:name="DCTERMS.alternative"/>
    <meta:user-defined meta:name="DCTERMS.W3CDTF/OVERHEIDop.datumOndertekening">2018-06-21</meta:user-defined>
    <meta:user-defined meta:name="DCTERMS.W3CDTF/DCTERMS.available">2018-06-29</meta:user-defined>
    <meta:user-defined meta:name="OVERHEIDop.Ruimtelijkplan/OVERHEIDop.bekendmakingBetreffendePlan"/>
  </office:meta>
</office:document-meta>
</file>