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Autoriteit Consument en Markt (ACM) voor de periode vanaf 1997</text:h>
      <text:p text:style-name="ifm_p_font.italic_mt.7.4mm_ifm">kenmerk: NA/2018/1375133</text:p>
      <text:p text:style-name="ifm_p_mt.3.7mm_ifm">De Minister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Autoriteit Consument en Markt (ACM) en voorgangers van ACM over de periode vanaf 1997 en de daarbij behorende toelichting worden vastgesteld.</text:p>
      <text:h text:style-name="ifm_p_font.bold_mt.5.08mm_page.keep-with-next_ifm" text:outline-level="2">Artikel<text:s/>2<text:s/></text:h>
      <text:p text:style-name="ifm_p_mt.4.23mm_ifm">De selectielijsten</text:p>
      <text:p text:style-name="ifm_p_indent.-5mm_mleft.5mm_ifm">•<text:tab/>BSD Mededingingsbeleid, PIVOT-rapport nummer 93, actor Nederlandse Mededingingsbeleid <text:span text:style-name="ifm_span_font.italic_ifm">Stcrt.2008, nr. 5</text:span></text:p>
      <text:p text:style-name="ifm_p_indent.-5mm_mleft.5mm_ifm">•<text:tab/>BSD OPTA <text:span text:style-name="ifm_span_font.italic_ifm">Stcrt. 2011, nr. 12333</text:span></text:p>
      <text:p text:style-name="ifm_p_ifm">worden ingetrokken vanaf 1997.</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1 juni 2018
               </text:p>
      <text:p text:style-name="ifm_p_font.italic_mt.3.7mm_ifm">De Minister van Onderwijs, Cultuur en Wetenschap,<text:line-break/>namens deze,<text:line-break/>de algemene rijksarchivaris,<text:line-break/>M.L.<text:s/>Engelhard</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77</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77</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Autoriteit Consument en Markt (ACM) voor de periode vanaf 1997</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Autoriteit Consument en Markt (ACM) voor de periode vanaf 1997</meta:user-defined>
    <meta:user-defined meta:name="DCTERMS.alternative"/>
    <meta:user-defined meta:name="DCTERMS.W3CDTF/OVERHEIDop.datumOndertekening">2018-06-21</meta:user-defined>
    <meta:user-defined meta:name="DCTERMS.W3CDTF/DCTERMS.available">2018-06-29</meta:user-defined>
    <meta:user-defined meta:name="OVERHEIDop.Ruimtelijkplan/OVERHEIDop.bekendmakingBetreffendePlan"/>
  </office:meta>
</office:document-meta>
</file>