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Structuurvisie Permanente bewoning recreatiewoningen (2017), geactualiseerde versie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bekend dat de gemeenteraad op 7 juni 2018 de structuurvisie Permanente bewoning recreatiewoningen (2017), geactualiseerde versie 2018 heeft vastgesteld. De structuurvisie is vastgesteld conform het hierop betrekking hebbende raadsbesluit en de daarbij behorende stukken. </text:p>
            <text:p text:style-name="tussenkopcur">Doel van de structuurvisie </text:p>
            <text:p text:style-name="common-al">De gemeente Oldebroek wil onder voorwaarden toestaan dat permanent bewoonde recreatiewoningen op het recreatiepark Mulligen en solitair gelegen recreatiewoningen kunnen worden omgezet naar een reguliere woning. </text:p>
            <text:p text:style-name="common-al">De gemeente Oldebroek heeft een beleidskader opgesteld waaraan verzoeken worden getoetst. Dit kader is verwoord in de structuurvisie Permanente bewoning recreatiewoningen, zoals deze op 2 juli 2015 is vastgesteld. Op 28 september 2017 heeft de gemeenteraad de Structuurvisie permanente bewoning recreatiewoningen (2017) opnieuw vastgesteld. Hiermee is de structuurvisie in overeenstemming gebracht met de actuele wet- en regelgeving, waaronder de provinciale verordening. Tevens is toen aandacht besteed aan de juridische borging van het fonds waarin de vereveningsbijdragen worden gestort. De paragraaf Beschrijving fondsvorming voor 'bijdragen in ruimtelijke ontwikkeling' uit de structuurvisie is in 2018 geactualiseerd. </text:p>
            <text:p text:style-name="tussenkopcur">Inzagetermijn </text:p>
            <text:p text:style-name="common-al">De vastgestelde structuurvisie en de bijbehorende stukken liggen met ingang van 27 juni 2018 gedurende zes weken tot en met 7 augustus 2018 voor een ieder ter inzage in het gemeentehuis te Oldebroek. De structuurvisie is tevens digitaal te raadplegen op www.ruimtelijkeplannen.nl en www.oldebroek.nl. </text:p>
            <text:p text:style-name="tussenkopcur">Geen bezwaar en beroep </text:p>
            <text:p text:style-name="common-al">De structuurvisie is geen (voor burgers) bindend juridisch document en derhalve kan tegen het besluit tot vaststelling van de structuurvisie, op grond van artikel 8:5 van de Algemene wet bestuursrecht, geen bezwaar worden gemaakt of beroep worden ingesteld. </text:p>
            <text:p text:style-name="tussenkopcur">Inwerkingtreding </text:p>
            <text:p text:style-name="common-al">De structuurvisie treedt in werking met ingang van de dag na bekendmaking. </text:p>
            <text:p text:style-name="last-al">Het college van de gemeente Oldebroek, 26 jun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68</text:span><text:line-break/><text:date style:data-style-name="dag" text:fixed="true" text:date-value="2018-06-26"/><text:line-break/><text:date style:data-style-name="jaar" text:fixed="true" text:date-value="2018-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68</text:span><text:date style:data-style-name="nicedate" text:fixed="true" text:date-value="2018-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68</text:span><text:date style:data-style-name="nicedate" text:fixed="true" text:date-value="2018-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Structuurvisie Permanente bewoning recreatiewoningen (2017), geactualiseerde versie 2018</meta:user-defined>
    <meta:user-defined meta:name="OVERHEIDop.doctype">Officiële Publicaties, versie 1.1</meta:user-defined>
    <meta:user-defined meta:name="DCTERMS.W3CDTF/OVERHEIDop.jaargang">2018</meta:user-defined>
    <meta:user-defined meta:name="DCTERMS.W3CDTF/DCTERMS.available">2018-06-26</meta:user-defined>
    <meta:user-defined meta:name="OVERHEIDop.publicationIssue">36068</meta:user-defined>
    <meta:user-defined meta:name="OVERHEIDop.StcrtID/DC.identifier">stcrt-2018-36068</meta:user-defined>
    <meta:user-defined meta:name="OVERHEID.TaxonomieBeleidsagenda/OVERHEID.category">Ruimte en infrastructuur | Organisatie en beleid</meta:user-defined>
    <meta:user-defined meta:name="OVERHEID.Gemeente/DC.spatial">Oldebroek</meta:user-defined>
    <meta:user-defined meta:name="OVERHEIDop.Ruimtelijkplan/OVERHEIDop.bekendmakingBetreffendePlan">NL.IMRO.0269.SV105-VG02</meta:user-defined>
    <meta:user-defined meta:name="DCTERMS.abstract">Structuurvisie Permanente bewoning recreatiewoningen (2017), geactualiseerde versie 2018 </meta:user-defined>
    <meta:user-defined meta:name="OVERHEID.Organisatietype/OVERHEID.organisationType">gemeente</meta:user-defined>
    <meta:user-defined meta:name="OVERHEID.Informatietype/DC.type">officiële publicatie</meta:user-defined>
    <dc:language>nl</dc:language>
    <meta:user-defined meta:name="OVERHEID.Gemeente/DC.creator">Oldebroek</meta:user-defined>
    <meta:user-defined meta:name="OVERHEID.PostcodeHuisnummer/OVERHEIDop.postcodeHuisnummer">8096</meta:user-defined>
    <meta:user-defined meta:name="OVERHEIDop.woonplaats">'t Loo Oldebroek</meta:user-defined>
    <meta:user-defined meta:name="OVERHEIDop.straatnaam">Mulligenweg</meta:user-defined>
    <meta:user-defined meta:name="OVERHEIDop.Ruimtelijkeplannen/DC.type">structuurvisie</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140 494391</meta:user-defined>
    <meta:user-defined meta:name="OVERHEIDop.versieInformatie"/>
  </office:meta>
</office:document-meta>
</file>