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Leijerweg 6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ontwerpbesluit genomen op de aanvraag op locatie De Leijerweg 6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hoveniersatelier en modeltuinen (uitgebreide procedure)</text:p>
            <text:p text:style-name="common-al">Locatie: De Leijerweg 6 te Sint-Oedenrode</text:p>
            <text:p text:style-name="common-al">Zaaknummer: OV-2017-0248</text:p>
            <text:p text:style-name="common-al">
            <text:span text:style-name="nadrukvet">Ter inzage</text:span>
          </text:p>
            <text:p text:style-name="common-al">De aanvraag en de ontwerp beschikking met bijbehorende stukken liggen met ingang van 26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Leijerweg 6 te Sint-Oedenrode</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063</meta:user-defined>
    <meta:user-defined meta:name="OVERHEIDop.StcrtID/DC.identifier">stcrt-2018-3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TK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283 399589</meta:user-defined>
    <meta:user-defined meta:name="OVERHEIDop.versieInformatie"/>
  </office:meta>
</office:document-meta>
</file>