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De Zilk</text:p>
          </table:table-cell>
          <table:table-cell office:value-type="string" table:style-name="staatscourantkop.B.cell">
            <text:section text:name="plaatje_id1-3-1-1" text:style-name="plaatje">
              <text:p text:style-name="illustratie_id1-3-1-1-1"><draw:frame draw:style-name="illustratie_id1-3-1-1-1" text:anchor-type="paragraph" svg:width="38.961038961038966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wijkerhout maken, ingevolge artikel 3.8 Wet ruimtelijke ordening, bekend dat zij het ontwerp bestemmingsplan De Zilk ter inzage leggen.</text:p>
            <text:p text:style-name="common-al"/>
            <text:p text:style-name="tussenkopcur">Waarom wordt het bestemmingsplan aangepast? </text:p>
            <text:p text:style-name="common-al">Het vigerende bestemmingsplan is op 27 juni 2013 door de gemeenteraad vastgesteld, echter is de afgelopen jaren bij het toetsen van omgevingsvergunningen gebleken dat bepaalde zaken niet optimaal geregeld zijn, daardoor is het noodzakelijk dat het bestemmingsplan wordt aangepast.</text:p>
            <text:p text:style-name="common-al"/>
            <text:p text:style-name="tussenkopcur">Voor welk gebied geld dit bestemmingsplan?</text:p>
            <text:p text:style-name="common-al">Het plangebied ligt in het noorden van de gemeente Noordwijkerhout aan de rand van de Bollenstreek. Het plangebied is gelijk aan het plangebied van het bestemmingsplan De Zilk uit 2013 met uitsluiting van de locaties De Egelantier en het Zoutdepot (Het Zilt). </text:p>
            <text:p text:style-name="common-al"/>
            <text:p text:style-name="tussenkopcur">Wanneer en waar kunt u de stukken inzien? </text:p>
            <text:p text:style-name="common-al">Het voorontwerp van dit bestemmingsplan en het beeldkwaliteitsplan kunt u inzien van 27 juni tot en met 8 augustus 2018. Dit kan op de volgende locaties:</text:p>
            <text:p text:style-name="common-al">- de publieksbalie in het gemeentehuis aan de Herenweg 4, te Noordwijkerhout.</text:p>
            <text:p text:style-name="common-al">- digitaal via www.ruimtelijkeplannen.nl (NL.IMRO.0576.BP201500035-0002).</text:p>
            <text:p text:style-name="common-al"/>
            <text:p text:style-name="tussenkopcur">Hoe kunt u reageren? </text:p>
            <text:p text:style-name="common-al">Tijdens de bovengenoemde inzagetermijn kunnen ingezeten en belanghebbenden schriftelijk een zienswijze indienen tegen zowel het bestemmingsplan als het beeldkwaliteitsplan.</text:p>
            <text:p text:style-name="common-al"/>
            <text:p text:style-name="common-al">Schriftelijke zienswijzen kunt u richten aan burgemeester en wethouders van Noordwijkerhout, Postbus 13, 2210 AA Noordwijkerhout.</text:p>
            <text:p text:style-name="common-al"/>
            <text:p text:style-name="tussenkopcur">Heeft u vragen? </text:p>
            <text:p text:style-name="common-al">Heeft u vragen of opmerkingen over dit bestemmingsplan? Dan kunt u contact opnemen met de afdeling Ruimtelijke Ontwikkeling, via telefoonnummer 0252-343737 of e-mail ruimtelijkeordening@noordwijkerhout.nl.</text:p>
            <text:p text:style-name="last-al"/>
            <text:p text:style-name="tekst_bottom"/>
          </text:section>
        </text:section>
        <text:section text:name="zakelijke-mededeling-sluiting_id1-3-2-2" text:style-name="zakelijke-mededeling-sluiting">
          <text:section text:name="ondertekening_id1-3-2-2-1">
            <text:p><text:span text:style-name="functie">Noordwijkerhout, 26 juni 2018</text:span></text:p>
            <text:p><text:span text:style-name="functie">Burgemeester en wethouders van Noordwijkerhou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56</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056</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056</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De Zilk</meta:user-defined>
    <meta:user-defined meta:name="OVERHEIDop.doctype">Officiële Publicaties, versie 1.1</meta:user-defined>
    <meta:user-defined meta:name="DCTERMS.W3CDTF/OVERHEIDop.jaargang">2018</meta:user-defined>
    <meta:user-defined meta:name="DCTERMS.W3CDTF/DCTERMS.available">2018-06-26</meta:user-defined>
    <meta:user-defined meta:name="OVERHEIDop.publicationIssue">36056</meta:user-defined>
    <meta:user-defined meta:name="OVERHEIDop.StcrtID/DC.identifier">stcrt-2018-36056</meta:user-defined>
    <meta:user-defined meta:name="OVERHEID.TaxonomieBeleidsagenda/OVERHEID.category">Bestuur | Organisatie en beleid</meta:user-defined>
    <meta:user-defined meta:name="OVERHEID.Gemeente/DC.spatial">Noordwijkerhout</meta:user-defined>
    <meta:user-defined meta:name="OVERHEIDop.Ruimtelijkplan/OVERHEIDop.bekendmakingBetreffendePlan">NL.IMRO.0576.BP201500035-0002</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erhou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