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archemseweg 45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orculo, Barchemseweg 45, verbouwen van de woning en aanmerken daarvan als plattelandswoning (deze vergunning bevat tevens een weigering voor het gebruik van de schuur als werkruimte voor ambachtelijke vleesverwerking), ID-code: <text:a xlink:href="http://www.ruimtelijkeplannen.nl/web-roo/roo/bestemmingsplannen?planidn=NL.IMRO.1859.OVBGB20180003-0100" xlink:type="simple">NL.IMRO.1859.OVBGB20180003-0100</text:a>.</text:p>
            <text:p text:style-name="tussenkopcur">
            <text:span text:style-name="nadrukvet">Inzage</text:span>
          </text:p>
            <text:p text:style-name="common-al">Deze vergunningen liggen ter inzage van 27 juni tot en met 8 augustus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8 juni tot en met 8 augustus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4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4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4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archemseweg 45 in Borculo</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6046</meta:user-defined>
    <meta:user-defined meta:name="OVERHEIDop.StcrtID/DC.identifier">stcrt-2018-36046</meta:user-defined>
    <meta:user-defined meta:name="OVERHEID.TaxonomieBeleidsagenda/OVERHEID.category">Ruimte en infrastructuur | Organisatie en beleid</meta:user-defined>
    <meta:user-defined meta:name="OVERHEIDop.Ruimtelijkplan/OVERHEIDop.bekendmakingBetreffendePlan">NL.IMRO.1859.OVBGB20180003-0100</meta:user-defined>
    <meta:user-defined meta:name="OVERHEIDop.referentienummer">204940</meta:user-defined>
    <meta:user-defined meta:name="DCTERMS.abstract">20180626 MT VS.OV Barchemseweg 45 Borcu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1SL 45</meta:user-defined>
    <meta:user-defined meta:name="OVERHEIDop.woonplaats">Borculo</meta:user-defined>
    <meta:user-defined meta:name="OVERHEIDop.straatnaam">Barchem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057 459609</meta:user-defined>
    <meta:user-defined meta:name="OVERHEIDop.versieInformatie"/>
  </office:meta>
</office:document-meta>
</file>