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41</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1 juli 2018, nr. IENW/BSK-2018/120318, houdende vaststelling van het subsidieplafond op grond van de Subsidieregeling verwijderen asbestdaken voor het jaar 2018</text:h>
      <text:p text:style-name="ifm_p_mt.3.7mm_ifm">De Staatssecretaris van Infrastructuur en Waterstaat,</text:p>
      <text:p text:style-name="ifm_p_mt.3.7mm_ifm">Gelet op artikel 4, tweede lid, van de Subsidieregeling verwijderen asbestdaken;</text:p>
      <text:p text:style-name="ifm_p_mt.3.7mm_indent.0mm_ifm">Besluit:</text:p>
      <text:h text:style-name="ifm_p_font.bold_mt.5.08mm_page.keep-with-next_ifm" text:outline-level="2">Enig<text:s/>artikel</text:h>
      <text:p text:style-name="ifm_p_mt.4.23mm_ifm">Het subsidieplafond, bedoeld in artikel 4, tweede lid, van de Subsidieregeling verwijderen asbestdaken wordt voor het jaar 2018 vastgesteld op € 23.000.000,00.</text:p>
      <text:p text:style-name="ifm_p_mt.3.7mm_ifm">Dit besluit zal in de Staatscourant worden geplaatst.</text:p>
      <text:p text:style-name="ifm_p_font.italic_mt.3.7mm_ifm">De Staatssecretaris van Infrastructuur en Waterstaat,<text:line-break/>S. van<text:s/>Veldhoven-van der Meer</text:p>
      <text:p text:style-name="ifm_p_mt.3.7mm_ifm"><text:span text:style-name="ifm_span_font.bold_ifm">Bezwaar</text:span></text:p>
      <text:p text:style-name="ifm_p_mt.3.7mm_ifm">Op grond van de Algemene wet bestuursrecht kan een belanghebbende tegen dit besluit binnen zes weken na de dag, waarop dit bekend is gemaakt, een bezwaarschrift indienen. Het bezwaarschrift moet worden gericht aan de Minister van Infrastructuur en Waterstaat, ter attentie van de Hoofddirectie Bestuurlijke en Juridische Zaken, sector Algemeen Bestuurlijk-Juridische Zaken, Postbus 20906, 2500 EX Den Haag.</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De Subsidieregeling verwijderen asbestdaken heeft als oogmerk het stimuleren van het zo spoedig mogelijk verwijderen van asbestdaken. Dit is van belang vanwege het aankomende verbod op asbestdaken, dat naar verwachting in 2024 in werking zal gaan. De subsidieregeling stimuleert de versnelde verwijdering van asbestdaken en heeft daarom een tijdelijk karakter tot 2020, of zoveel eerder als het beschikbare budget van in totaal € 75.000.000,– is uitgeput. Zo wordt de saneringscapaciteit van de saneringsbranche vergroot en de totale opgave van de verwijdering van asbestdaken beter gespreid over de jaren tot 2024. Voor het jaar 2018 was een subsidieplafond vastgesteld van € 17.500.000,–.</text:p>
      <text:p text:style-name="ifm_p_ifm">Het op 5 april 2018 in Staatscourant nr. 16122 vastgestelde subsidieplafond zal medio juli 2018 worden bereikt. Gelet op de doelstellingen van de subsidieregeling om de verwijdering van asbestdaken in de eerstkomende jaren zoveel mogelijk te stimuleren, is het wenselijk dat ook in de rest van 2018 nog subsidie kan worden verstrekt. Daarom is een deel van het budget dat voor de subsidieregeling beschikbaar is, naar voren gehaald om al in 2018 beschikbaar te stellen. Dit besluit verhoogt het subsidieplafond voor het jaar 2018 met € 5.500.000,– tot € 23.00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041</text:span><text:tab/>12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041</text:span><text:tab/>12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11 juli 2018, nr. IENW/BSK-2018/120318, houdende vaststelling van het subsidieplafond op grond van de Subsidieregeling verwijderen asbestdaken voor het jaar 2018</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0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0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Afval</meta:user-defined>
    <meta:user-defined meta:name="DC.source">artikel 4, tweede lid, van de Subsidieregeling verwijderen asbestdaken</meta:user-defined>
    <meta:user-defined meta:name="DC.title">Besluit van de Staatssecretaris van Infrastructuur en Waterstaat, van 11 juli 2018, nr. IENW/BSK-2018/120318, houdende vaststelling van het subsidieplafond op grond van de Subsidieregeling verwijderen asbestdaken voor het jaar 2018</meta:user-defined>
    <meta:user-defined meta:name="DCTERMS.alternative"/>
    <meta:user-defined meta:name="DCTERMS.W3CDTF/OVERHEIDop.datumOndertekening">2018-07-11</meta:user-defined>
    <meta:user-defined meta:name="DCTERMS.W3CDTF/DCTERMS.available">2018-07-12</meta:user-defined>
    <meta:user-defined meta:name="OVERHEIDop.Ruimtelijkplan/OVERHEIDop.bekendmakingBetreffendePlan"/>
  </office:meta>
</office:document-meta>
</file>