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Vastgesteld bestemmingsplan ‘Oude Bosweg 1 Bee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wij bekend dat de gemeenteraad in de vergadering van 4 juni 2018 het bestemmingsplan ‘Oude Bosweg 1 Beesel’ heeft vastgesteld. Voorts heeft de gemeenteraad besloten geen exploitatieplan vast te stellen.</text:p>
            <text:p text:style-name="common-al">Inhoud plan </text:p>
            <text:p text:style-name="common-al">Het plan behelst het realiseren van een paardenhouderij op het perceel</text:p>
            <text:p text:style-name="common-al">Oude Bosweg 1 in Beesel. Het ontwerpbestemmingsplan heeft reeds ter inzage gelegen. Er zijn geen zienswijzen ontvangen. Het vastgestelde bestemmingsplan is ten opzichte van het ontwerpbestemmingsplan, zoals dat ter inzage heeft gelegen, ongewijzigd vastgesteld.</text:p>
            <text:p text:style-name="common-al">Terinzagelegging vastgestelde plan  </text:p>
            <text:p text:style-name="common-al">Het vastgestelde bestemmingsplan ligt met ingang van donderdag 28 juni 2018 voor een ieder gedurende zes weken ter inzage bij de klantenbalie in het gemeentehuis, Raadhuisplein 1 in Reuver. Het raadsbesluit ligt ook ter inzage. Het plan is ook te raadplegen via www.ruimtelijkeplannen.nl onder het identificatienummer: NL.IMRO.0889.BPOudebosweg1-VA01.</text:p>
            <text:p text:style-name="common-al">Gedurende de termijn van terinzagelegging kan beroep worden ingesteld bij de Afdeling bestuursrechtspraak van de Raad van State, postbus 20019, 2500 EA Den Haag. Beroep kan worden ingesteld door een belanghebbende die aantoont dat hij redelijkerwijs niet in staat is geweest tijdig zijn zienswijze bij de gemeenteraad kenbaar te maken.</text:p>
            <text:p text:style-name="last-al">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2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2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2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Vastgesteld bestemmingsplan ‘Oude Bosweg 1 Beesel’</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026</meta:user-defined>
    <meta:user-defined meta:name="OVERHEIDop.StcrtID/DC.identifier">stcrt-2018-36026</meta:user-defined>
    <meta:user-defined meta:name="OVERHEID.TaxonomieBeleidsagenda/OVERHEID.category">Ruimte en infrastructuur | Organisatie en beleid</meta:user-defined>
    <meta:user-defined meta:name="OVERHEIDop.Ruimtelijkplan/OVERHEIDop.bekendmakingBetreffendePlan">NL.IMRO.0889.BPOudebosweg1-VA01</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PJ 1</meta:user-defined>
    <meta:user-defined meta:name="OVERHEIDop.woonplaats">Beesel</meta:user-defined>
    <meta:user-defined meta:name="OVERHEIDop.straatnaam">Oude Bo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2110 363905</meta:user-defined>
    <meta:user-defined meta:name="OVERHEIDop.versieInformatie"/>
  </office:meta>
</office:document-meta>
</file>