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juni 2018, kenmerk 1330838-175612-IZ, houdende regels voor het verstrekken van een aanvullende bijzondere uitkering aan het openbaar lichaam Saba voor de publieke gezondheidszorg (Aanvullende tijdelijke regeling publieke gezondheidszorg openbaar lichaam Saba)</text:h>
      <text:p text:style-name="ifm_p_mt.3.7mm_ifm">De Staatssecretaris van Volksgezondheid, Welzijn en Sport;</text:p>
      <text:p text:style-name="ifm_p_mt.3.7mm_ifm">Gelet op artikel 68g van de Wet publieke gezondheid;</text:p>
      <text:p text:style-name="ifm_p_mt.3.7mm_indent.0mm_ifm">Besluit:</text:p>
      <text:h text:style-name="ifm_p_font.bold_mt.5.08mm_page.keep-with-next_ifm" text:outline-level="2">Artikel<text:s/>1<text:s/></text:h>
      <text:p text:style-name="ifm_p_mt.4.23mm_indent.-7mm_mleft.7mm_ifm">1.<text:tab/>Ten behoeve van de uitvoering van de taken op het terrein van de publieke gezondheidszorg, bedoeld in de Wet publieke gezondheid, is voor het openbaar lichaam Saba voor de periode 2018 tot 2020 per afzonderlijk jaar een aanvullende meerjarige bijzondere uitkering vastgesteld van $ 76.000.</text:p>
      <text:p text:style-name="ifm_p_mt.3.7mm_indent.-7mm_mleft.7mm_ifm">2.<text:tab/>Het bedrag, bedoeld in het eerste lid, wordt jaarlijks in twee termijnen, respectievelijk in januari en in juli van het betreffende jaar, betaald.</text:p>
      <text:h text:style-name="ifm_p_font.bold_mt.5.08mm_page.keep-with-next_ifm" text:outline-level="2">Artikel<text:s/>2<text:s/></text:h>
      <text:p text:style-name="ifm_p_mt.4.23mm_ifm">Het openbaar lichaam Saba vermeldt via de jaarrekening, bedoeld in artikel 31 van de Wet financiën openbare lichamen Bonaire, Sint Eustatius en Saba, in het overzicht verantwoordingsinformatie bijzondere uitkering, bedoeld in artikel 21, derde lid, onder c, van het Besluit begroting en verantwoording openbare lichamen BES, welk bedrag is besteed aan de uitvoering van de taken op het terrein van de publieke gezondheidszorg, bedoeld in de Wet publieke gezondheid</text:p>
      <text:h text:style-name="ifm_p_font.bold_mt.5.08mm_page.keep-with-next_ifm" text:outline-level="2">Artikel<text:s/>3<text:s/></text:h>
      <text:p text:style-name="ifm_p_mt.4.23mm_ifm">De Staatssecretaris van Volksgezondheid, Welzijn en Sport kan de gelden, bedoeld in artikel 1, over de periode 2018 tot 2020, terugvorderen voor zover deze gelden niet zijn besteed aan de uitvoering van de taken op het terrein van publieke gezondheid, bedoeld in de Wet publieke gezondheid.</text:p>
      <text:h text:style-name="ifm_p_font.bold_mt.5.08mm_page.keep-with-next_ifm" text:outline-level="2">Artikel<text:s/>4<text:s/></text:h>
      <text:p text:style-name="ifm_p_mt.4.23mm_ifm">Deze regeling treedt in werking met ingang van de dag na de datum van uitgifte van de Staatscourant waarin zij wordt geplaatst en werkt terug tot en met 1 januari 2018.</text:p>
      <text:h text:style-name="ifm_p_font.bold_mt.5.08mm_page.keep-with-next_ifm" text:outline-level="2">Artikel<text:s/>5<text:s/></text:h>
      <text:p text:style-name="ifm_p_mt.4.23mm_ifm">Deze regeling wordt aangehaald als: Aanvullende tijdelijke regeling publieke gezondheidszorg openbaar lichaam Saba.</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Met deze aanvullende tijdelijke regeling publieke gezondheidszorg voor het openbaar lichaam Saba verkrijgt Saba een verhoging van de meerjarige bijzondere uitkering over de jaren 2018 en 2019 van $ 76.000 (61.718 euro) per jaar. Dit bedrag komt bovenop het in de Tijdelijke regeling publieke gezondheidszorg Caribisch Nederland voor Saba opgenomen bedrag van $ 233.994. Saba heeft aangegeven dat het bedrag van $ 233.994 bijna in zijn geheel opgaat aan salariskosten, inclusief werkgeverskosten, en dat er maar een minimaal bedrag overblijft om activiteiten die voortvloeien uit de Wet publieke gezondheid, uit te voeren Met de aanvullende meerjarige bijzondere uitkering wordt dit financiële probleem onderkend en verholpen. Eind 2018 zal begonnen worden met het evalueren van de tijdelijke regelingen voor alle drie de BES-eiland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03</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03</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2 juni 2018, kenmerk 1330838-175612-IZ, houdende regels voor het verstrekken van een aanvullende bijzondere uitkering aan het openbaar lichaam Saba voor de publieke gezondheidszorg (Aanvullende tijdelijke regeling publieke gezondheidszorg openbaar lichaam Saba)</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DC.source">artikel 68g van de Wet publieke gezondheid</meta:user-defined>
    <meta:user-defined meta:name="DC.title">Regeling van de Staatssecretaris van Volksgezondheid Welzijn en Sport van 12 juni 2018, kenmerk 1330838-175612-IZ, houdende regels voor het verstrekken van een aanvullende bijzondere uitkering aan het openbaar lichaam Saba voor de publieke gezondheidszorg (Aanvullende tijdelijke regeling publieke gezondheidszorg openbaar lichaam Saba)</meta:user-defined>
    <meta:user-defined meta:name="DCTERMS.alternative"/>
    <meta:user-defined meta:name="DCTERMS.W3CDTF/OVERHEIDop.datumOndertekening">2018-06-12</meta:user-defined>
    <meta:user-defined meta:name="DCTERMS.W3CDTF/DCTERMS.available">2018-06-29</meta:user-defined>
    <meta:user-defined meta:name="OVERHEIDop.Ruimtelijkplan/OVERHEIDop.bekendmakingBetreffendePlan"/>
  </office:meta>
</office:document-meta>
</file>