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uryza-West (Euryza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7 juni 2018 een omgevingsvergunning (2017-329-U) hebben verleend met toepassing van artikel 2.12 lid 1 onder a onder 3º van de Wet algemene bepaling omgevingsrecht (Wabo) om de bouw van maximaal 48 woningen mogelijk te maken op het westelijk deel van het voormalige Euryzaterrein. Het gaat hierbij om het afwijken van het bestemmingsplan met een uitgebreide procedure Wabo. Ten opzichte van de ontwerp-omgevingsvergunning wordt de definitieve omgevingsvergunning ongewijzigd vastgesteld. Burgemeester en wethouders van Zwijndrecht hebben tevens besloten hogere grenswaarden Wet geluidhinder vast te stellen.</text:p>
            <text:p text:style-name="common-al">
            <text:span text:style-name="nadrukvet">Terinzagelegging</text:span>
          </text:p>
            <text:p text:style-name="common-al">De verleende omgevingsvergunning ‘Euryza-West' met nummer NL.IMRO.0642.WA07EuryzaWest-3001 en het besluit hogere grenswaarden liggen met bijbehorende stukken vanaf 28 juni 2018 gedurende zes weken ter inzage in de publiekshal van het gemeentehuis aan het Raadhuisplein 3, Zwijndrecht, geopend van maandag tot en met vrijdag van 8.30 tot 17.00. De omgevingsvergunning is ook in te zien op www.zwijndrecht.nl (onder inwoners à bestemmingsplannen à omgevingsvergunningen (uitgebreide procedure) en daarnaast is de omgevingsvergunning te raadplegen op de website www.ruimtelijkeplannen.nl.</text:p>
            <text:p text:style-name="common-al">
            <text:span text:style-name="nadrukvet">Beroep en voorlopige voorziening omgevingsvergunning</text:span>
          </text:p>
            <text:p text:style-name="common-al">Gedurende de termijn van terinzagelegging kan beroep worden ingesteld tegen de verleende omgevingsvergunning door belanghebbend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span text:style-name="nadrukvet">Beroep hogere grenswaarden Wet geluidhinder</text:span>
          </text:p>
            <text:p text:style-name="common-al">Tegen het genoemde besluit kan een belanghebbende die een zienswijze heeft ingediend of een belanghebbende die niet verweten kan worden dat hij/zij niet op tijd een zienswijze heeft ingediend, beroep instellen bij de Afdeling bestuursrechtspraak van de Raad van State. U doet dat door een brief te stur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last-al">Zwijndrecht, 27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yza-West (Euryzakade)</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001</meta:user-defined>
    <meta:user-defined meta:name="OVERHEIDop.StcrtID/DC.identifier">stcrt-2018-3600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Zwijndrecht</meta:user-defined>
    <meta:user-defined meta:name="OVERHEIDop.Ruimtelijkplan/OVERHEIDop.bekendmakingBetreffendePlan">NL.IMRO.0642.WA07EuryzaWest-3001</meta:user-defined>
    <meta:user-defined meta:name="OVERHEIDop.referentienummer">2017-329-U</meta:user-defined>
    <meta:user-defined meta:name="DCTERMS.abstract">De bouw van 48 woningen op het westelijk deel van het voormalige Euryzaterrein te Zwijndrecht</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MM 209</meta:user-defined>
    <meta:user-defined meta:name="OVERHEIDop.woonplaats">Zwijndrecht</meta:user-defined>
    <meta:user-defined meta:name="OVERHEIDop.straatnaam">Euryza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09 425510</meta:user-defined>
    <meta:user-defined meta:name="OVERHEIDop.versieInformatie"/>
  </office:meta>
</office:document-meta>
</file>