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an burgemeester en wethouders en ontwerpverklaring van geen bedenkingen van de gemeenteraad voor het transformeren en uitbreiden van een kantoorgebouw tot 27 appartementen, Sloterweg 22, 1171 CR Badhoevedorp, Amsterdamsche Vastgoed Combinatie B.V (aspecten bouwen en het gebruiken van gronden of bouwwerken in strijd met een bestemmingsplan). Zaak 3879205, OLO-nummer: 28840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Het ontwerpbesluit omgevingsvergunning en de bijbehorende stukken en de ontwerpverklaring van geen bedenkingen liggen met ingang van de dag na publicatie gedurende zes weken ter inzage op <text:a xlink:href="http://www.odnzkg.nl/" xlink:type="simple">www.odnzkg.nl</text:a> onder bekendmakingen (Bekendmakingen gemeente Haarlemmermeer-Overige-Overig) en bij de gemeente Haarlemmermeer, Raadhuisplein 1 te Hoofddorp. Binnen de inzagetermijn kan een ieder zienswijzen over het ontwerpbesluit en 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ez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9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9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9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an burgemeester en wethouders en ontwerpverklaring van geen bedenkingen van de gemeenteraad voor het transformeren en uitbreiden van een kantoorgebouw tot 27 appartementen, Sloterweg 22, 1171 CR Badhoevedorp, Amsterdamsche Vastgoed Combinatie B.V (aspecten bouwen en het gebruiken van gronden of bouwwerken in strijd met een bestemmingsplan). Zaak 3879205, OLO-nummer: 2884091.</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998</meta:user-defined>
    <meta:user-defined meta:name="OVERHEIDop.StcrtID/DC.identifier">stcrt-2018-3599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R 22</meta:user-defined>
    <meta:user-defined meta:name="OVERHEIDop.woonplaats">Badhoevedorp</meta:user-defined>
    <meta:user-defined meta:name="OVERHEIDop.straatnaam">Slo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923 483907</meta:user-defined>
    <meta:user-defined meta:name="OVERHEIDop.versieInformatie"/>
  </office:meta>
</office:document-meta>
</file>