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8 van de Wet ruimtelijke ordening juncto artikel 3.4 van de Algemene wet bestuursrecht bekend dat met ingang van donderdag 28 juni 2018 tot en met woensdag 8 augustus 2018 het ontwerpparaplubestemmingsplan Parkeren (planidentificatienummer NL.IMRO.1903.BPPAR101-</text:p>
            <text:p text:style-name="common-al">ON01), voor een ieder ter inzage ligt in het gemeentehuis, locatie Amerikaplein 1 te Margraten.</text:p>
            <text:p text:style-name="common-al">Het paraplubestemmingsplan Parkeren voorziet in een juridisch kader voor parkeernormen bij een ruimtelijke ontwikkeling.</text:p>
            <text:p text:style-name="common-al">Gedurende de termijn van terinzagelegging kan eenieder zijn of haar zienswijzen op dit ontwerpbestemmingsplan (bij voorkeur) schriftelijk of mondeling kenbaar maken bij de gemeenteraad, Postbus 10, 6269 ZG Margraten.</text:p>
            <text:p text:style-name="common-al">Voor inzage in het ontwerpparaplubestemmingsplan of indien u een mondelinge zienswijze naar voren wilt brengen, kunt u contact opnemen met het KlantContactCentrum, telefoonnummer 14 043 of 043 458 8488. </text:p>
            <text:p text:style-name="common-al">Het ontwerpparaplubestemmingsplan is tevens te raadplegen op onze website <text:a xlink:href="http://www.eijsden-margraten.nl/" xlink:type="simple">www.eijsden-margraten.nl</text:a> en op <text:a xlink:href="http://www.ruimtelijkeplannen.nl/web-roo/?planidn=NL.IMRO.1903.BPPAR101-ON01" xlink:type="simple">http://www.ruimtelijkeplannen.nl/web-roo/?planidn=NL.IMRO.1903.BPPAR101-ON01</text:a></text:p>
            <text:p text:style-name="common-al">Eijsden-Margraten, 27 juni 2018</text:p>
            <text:p text:style-name="common-al"/>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aplubestemmingsplan Parker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996</meta:user-defined>
    <meta:user-defined meta:name="OVERHEIDop.StcrtID/DC.identifier">stcrt-2018-35996</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BPPAR101-ON01</meta:user-defined>
    <meta:user-defined meta:name="DCTERMS.abstract">Het paraplubestemmingsplan Parkeren voorziet in een juridisch kader voor parkeernormen bij een ruimtelijke ontwikkel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