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Kortslag 6,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het bestemmingsplan vast te stellen voor het perceel Kortslag 6 in Zevenaar. Met dit besluit wordt beoogd medewerking te verlenen aan het bouwen van een biggenstal en het wijzigen van een eerder verleende vergunning voor een andere biggenstal bij de varkenshouderij op het perceel. Naast de activiteit Bouwen omvat de aanvraag tevens de activiteiten Ruimtelijke Ordening en Milieu.</text:p>
            <text:p text:style-name="common-al"/>
            <text:p text:style-name="common-al">
            <text:span text:style-name="nadrukvet">Inzage</text:span>
          </text:p>
            <text:p text:style-name="common-al">Het ontwerp van de projectomgevingsvergunning met de daarop betrekking hebbende stukken, ligt met ingang van 28 juni 2018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text:span text:style-name="nadrukvet">IDN: NL.IMRO.0299.PV00KORTSLAG6-ON01. De</text:span> bronbestanden zijn raadpleegbaar via <text:a xlink:href="http://ro-online.robeheer.nl/0299/manifest.html" xlink:type="simple">http://ro-online.robeheer.nl/0299/manifest.html</text:a>.</text:p>
            <text:p text:style-name="common-al"/>
            <text:p text:style-name="common-al">
            <text:span text:style-name="nadrukvet">Zienswijzen</text:spa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G. Schut, tel. (0316) 595 111.</text:p>
            <text:p text:style-name="common-al"/>
            <text:p text:style-name="last-al">
            <text:span text:style-name="nadrukcur">Zevenaar, 27 juni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7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7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7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Kortslag 6, Zevenaar</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973</meta:user-defined>
    <meta:user-defined meta:name="OVERHEIDop.StcrtID/DC.identifier">stcrt-2018-35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3PG 6</meta:user-defined>
    <meta:user-defined meta:name="OVERHEIDop.woonplaats">Zevenaar</meta:user-defined>
    <meta:user-defined meta:name="OVERHEIDop.straatnaam">Kortsla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617 442518</meta:user-defined>
    <meta:user-defined meta:name="OVERHEIDop.versieInformatie"/>
  </office:meta>
</office:document-meta>
</file>