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Instellen van een oplaadpunt voor elektrische voertuigen in de omgeving van de Amstelstraat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 22 juni 2018</text:p>
            <text:p text:style-name="common-al">Ons kenmerk : V-2018-3866 1800055710</text:p>
            <text:p text:style-name="common-al"/>
            <text:p text:style-name="common-al"/>
            <text:p text:style-name="common-al">Burgemeester en Wethouders van Enschede</text:p>
            <text:p text:style-name="common-al"/>
            <text:p text:style-name="tussenkopcur">Besluit</text:p>
            <text:p text:style-name="common-al">- Door het plaatsen van verkeersbord E4 met onderbord ‘Opladen elektrische voertuigen’ en onderbord OB504 (schuine pijl links en/of rechts) volgens bijlage 1 van het RVV 1990 twee parkeerplaatsen aan te wijzen op de Amstelstraat, die het opladen van elektrische voertuigen als specifiek doel hebben.</text:p>
            <text:p text:style-name="common-al"/>
            <text:p text:style-name="tussenkopcur">Belangenafweging en motivering</text:p>
            <text:p text:style-name="common-al">Dit besluit wordt genomen uit oogpunt van het/de genoemde doel(en) in artikel 2 van de Wegenverkeerswet 1994: </text:p>
            <text:p text:style-name="common-al">- het zoveel mogelijk waarborgen van de vrijheid van het verkeer</text:p>
            <text:p text:style-name="common-al">Bij de afweging van de diverse belangen is/zijn deze doelstelling(-en) zwaarder bevonden dan andere met dit besluit betrokken doelstellingen en belangen. </text:p>
            <text:p text:style-name="common-al"/>
            <text:p text:style-name="common-al">Er is overleg gevoerd met de verkeersadviseur (gemandateerd vertegenwoordiger) van Politie Oost-Nederland, district Twente, die kan instemmen met deze maatregel.</text:p>
            <text:p text:style-name="common-al"/>
            <text:p text:style-name="tussenkopcur">Huidige situatie</text:p>
            <text:p text:style-name="common-al">Het is voor het stimuleren van elektrische mobiliteit van belang dat er over een netwerk van elektrische oplaadpunten beschikt kan worden. Om openbare parkeerplaatsen aan te wijzen voor het opladen van elektrische voertuigen, dienen de parkeerplaatsen door middel van een verkeersbesluit specifiek aangewezen te worden. Hiervoor zal een oplaadpaal geplaatst worden in de openbare ruimte. Aan deze palen kunnen 2 voertuigen gelijktijdig opladen. Aangezien de behoefte aan deze parkeerplaatsen ten tijde van het nemen van dit besluit beperkt is, zal er nu slechts één vak worden ingericht. Wanneer de behoefte in de toekomst toeneemt kan met het aanpassen van het verkeersbord spoedig een tweede plaats gerealiseerd worden. Hiervoor hoeft dan geen nieuw besluit genomen te worden. </text:p>
            <text:p text:style-name="common-al"/>
            <text:p text:style-name="tussenkopcur">Aanleiding nieuw verkeersbesluit</text:p>
            <text:p text:style-name="common-al">Vanwege een recente aanvraag is het wenselijk om twee parkeerplaatsen ter hoogte van de Amstelstraat te Enschede aan te wijzen als parkeerplaatsen die het opladen van elektrische voertuigen als specifiek doel hebben.</text:p>
            <text:p text:style-name="common-al"/>
            <text:p text:style-name="tussenkopcur">Doelstelling nieuw verkeersbesluit </text:p>
            <text:p text:style-name="common-al">De gereserveerde parkeerplaatsen bij een oplaadpaal mogen door iedereen gebruikt worden om een elektrisch voertuig op te laden. Het is dus geen gereserveerde parkeerplaats voor een specifiek persoon. Het parkeren van niet-elektrische voertuigen en elektrische voertuigen, die niet opladen bij de laadpaal, moeten worden vermeden.</text:p>
            <text:p text:style-name="common-al"/>
            <text:p text:style-name="tussenkopcur">Wettelijk kader</text:p>
            <text:p text:style-name="common-al">Het nemen van een verkeersbesluit is volgens artikel 15 van de Wegenverkeerswet 1994 vereist indien: </text:p>
            <text:p text:style-name="common-al">- door plaatsing of verwijdering van verkeerstekens, en onderborden, een gebod of verbod wordt ingesteld of aangepast,</text:p>
            <text:p text:style-name="common-al">- fysieke voorzieningen op de weg worden aangebracht of verwijderd, of de inrichting van de weg wordt aangepast waardoor het aantal categorieën weggebruikers, dat van de weg gebruik kan maken, wordt beperkt of uitgebreid.</text:p>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gemandateerd vertegenwoordiger van) de korpschef conform artikel 24 van het BABW.</text:p>
            <text:p text:style-name="common-al"/>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p text:style-name="common-al">- uw naam en adres;</text:p>
            <text:p text:style-name="common-al">- de datum waarop u het bezwaarschrift schrijft;</text:p>
            <text:p text:style-name="common-al">- de datum van vermelding in de digitale Staatscourant;</text:p>
            <text:p text:style-name="common-al">- tegen welk besluit u bezwaar maakt (met vermelding van besluitnummer);</text:p>
            <text:p text:style-name="common-al">- de reden waarom u het er niet mee eens bent;</text:p>
            <text:p text:style-name="common-al">- uw handtekening;</text:p>
            <text:p text:style-name="common-al"/>
            <text:p text:style-name="common-al">Het maken van bezwaar schorst niet de werking van dit besluit.</text:p>
            <text:p text:style-name="common-al"/>
            <text:p text:style-name="common-al">Aldus vastgesteld op 22 juni 2018</text:p>
            <text:p text:style-name="last-al"/>
            <text:p text:style-name="tekst_bottom"/>
          </text:section>
        </text:section>
        <text:section text:name="regeling-sluiting_id1-3-2-3" text:style-name="regeling-sluiting">
          <text:section text:name="ondertekening_id1-3-2-3-1">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P.H.W. Westenbrink, </text:span></text:p>
            <text:p><text:span text:style-name="functie">teamleider afdeling Bestemmen &amp; Vergun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6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96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96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Instellen van een oplaadpunt voor elektrische voertuigen in de omgeving van de Amstelstraat te Enschede</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5961</meta:user-defined>
    <meta:user-defined meta:name="OVERHEIDop.StcrtID/DC.identifier">stcrt-2018-35961</meta:user-defined>
    <meta:user-defined meta:name="DCTERMS.alternative">Gemeente Enschede - Instellen van een oplaadpunt voor elektrische voertuigen - Amstelstraat, nabij nummer 4</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23SR 5b</meta:user-defined>
    <meta:user-defined meta:name="OVERHEIDop.woonplaats">Enschede</meta:user-defined>
    <meta:user-defined meta:name="OVERHEIDop.straatnaam">Amst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041 473637</meta:user-defined>
    <meta:user-defined meta:name="OVERHEIDop.versieInformatie"/>
  </office:meta>
</office:document-meta>
</file>