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apluherziening (fiets)parkeren</text:p>
          </table:table-cell>
          <table:table-cell office:value-type="string" table:style-name="staatscourantkop.B.cell">
            <text:section text:name="plaatje_id1-3-1-1" text:style-name="plaatje">
              <text:p text:style-name="illustratie_id1-3-1-1-1"><draw:frame draw:style-name="illustratie_id1-3-1-1-1" text:anchor-type="paragraph" svg:width="34.38395415472779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ontwerp-bestemmingsplan Parapluherziening (fiets)parkeren ligt van 31 mei tot en met 11 juli 2018 ter inzage. De publicatie van het ontwerp-bestemmingsplan heeft op woensdag 30 mei 2018 plaatsgevonden. In de betreffende publicatie is abusievelijk een verkeerd adres vermeld van de locatie van de inloopbijeenkomst. Om belanghebbenden alsnog in de gelegenheid te stellen de inloopbijeenkomst te kunnen bezoeken, wordt derhalve op donderdag 5 juli 2018 tussen 17:00 en 19:00 uur wederom een inloopbijeenkomst gehouden in het Stadhuis, vergaderzaal B01.12 op de 1<text:span text:style-name="sup">e</text:span> verdieping (bereikbaar met de trap), Spui 70, 2511 BT Den Haag.</text:span>
            <text:span text:style-name="nadrukvet"/>
          </text:p>
            <text:p text:style-name="common-al">
            <text:span text:style-name="nadrukcur">Hieronder volgt opnieuw de publicatie met  de aangepaste gegevens van de inloopbijeenkomst.  </text:span>
          </text:p>
            <text:p text:style-name="common-al">Het ontwerp-bestemmingsplan Parapluherziening (fiets)parkeren is op grond van artikel 3.8 van de Wet ruimtelijke ordening voor eenieder met ingang van 31 mei tot en met 11 juli 2018 op de volgende wijzen ter inzage gelegd, beschikbaar gesteld en raadpleegbaar gemaakt: </text:p>
            <text:p text:style-name="common-al">- op de landelijke website: <text:a xlink:href="http://www.ruimtelijkeplannen.nl/web-roo/roo/bestemmingsplannen?planidn=NL.IMRO.0518.BP0339ZHerstelpln-40ON" xlink:type="simple">www.ruimtelijkeplannen.nl</text:a>; </text:p>
            <text:p text:style-name="common-al">- op de gemeentelijke website: <text:a xlink:href="https://www.denhaag.nl/nl/in-de-stad/wonen-en-bouwen/bestemmingsplannen/bestemmingsplannen-centrum.htm" xlink:type="simple">www.denhaag.nl/bestemmingsplannen</text:a>; </text:p>
            <text:p text:style-name="common-al">- digitaal en op papier bij het Den Haag Informatiecentrum, Spui 70 (maandag t/m vrijdag van 09.00 tot 16.00 uur en donderdagavond ook alleen op afspraak van 16.00 tot 20.00 uur).</text:p>
            <text:p text:style-name="common-al">In veel Haagse bestemmingsplannen zijn normen opgenomen voor het parkeren van fietsen en motorvoertuigen. Die normen bepalen hoeveel (fiets)parkeerplaatsen moeten worden aangelegd bij bijvoorbeeld de bouw van nieuwe woningen of kantoren. Niet in alle bestemmingsplannen zijn dezelfde normen opgenomen. Dat komt omdat het parkeerbeleid de laatste jaren is gewijzigd en bestemmingsplannen gemiddeld één keer per tien jaar vernieuwd worden.</text:p>
            <text:p text:style-name="common-al">Daarnaast zijn er ook bestemmingsplannen waarin nog geen (fiets)parkeernormen zijn opgenomen. </text:p>
            <text:p text:style-name="common-al"> Het doel van het bestemmingsplan Parapluherziening (fiets)parkeren is om er voor te zorgen dat overal in de stad bij nieuwbouwplannen of wijzigingen van het gebruik dezelfde eisen voor het (fiets)parkeren kunnen worden gesteld. </text:p>
            <text:p text:style-name="common-al">Eenieder kan gedurende de inzagetermijn schriftelijk zijn/haar zienswijze kenbaar maken. U dient uw zienswijze voorzien van uw naam, adres, dagtekening, handtekening en motivering, te richten aan de <text:span text:style-name="nadrukvet">GEMEENTERAAD, Postbus 19 157, 2500 CD Den Haag</text:span>. Ook kan eventueel mondeling een zienswijze kenbaar worden gemaakt. U kunt hiertoe een afspraak maken via telefoonnummer: 070-752 8588. Om termijnoverschrijding te voorkomen wordt u verzocht om uiterlijk 14 dagen vóór afloop van de inzagetermijn een afspraak te maken. </text:p>
            <text:p text:style-name="common-al">
            <text:span text:style-name="nadrukvet">Inloopbijeenkomst</text:span>
          </text:p>
            <text:p text:style-name="common-al">Voor dit bestemmingsplan wordt op donderdag 5 juli 2018 tussen 17:00 en 19:00 uur wederom een inloopbijeenkomst gehouden in het Stadhuis, vergaderzaal B01.12 op de 1<text:span text:style-name="sup">e</text:span> verdieping (bereikbaar met de trap), Spui 70, 2511 BT Den Haa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53</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953</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5953</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apluherziening (fiets)parkeren</meta:user-defined>
    <meta:user-defined meta:name="OVERHEIDop.doctype">Officiële Publicaties, versie 1.1</meta:user-defined>
    <meta:user-defined meta:name="DCTERMS.W3CDTF/OVERHEIDop.jaargang">2018</meta:user-defined>
    <meta:user-defined meta:name="DCTERMS.W3CDTF/DCTERMS.available">2018-06-25</meta:user-defined>
    <meta:user-defined meta:name="OVERHEIDop.publicationIssue">35953</meta:user-defined>
    <meta:user-defined meta:name="OVERHEIDop.StcrtID/DC.identifier">stcrt-2018-35953</meta:user-defined>
    <meta:user-defined meta:name="OVERHEID.TaxonomieBeleidsagenda/OVERHEID.category">Ruimte en infrastructuur | Organisatie en beleid</meta:user-defined>
    <meta:user-defined meta:name="OVERHEID.Gemeente/DC.spatial">'s-Gravenhage</meta:user-defined>
    <meta:user-defined meta:name="OVERHEIDop.Ruimtelijkplan/OVERHEIDop.bekendmakingBetreffendePlan">NL.IMRO.0518.BP0339ZHerstelpln-40ON</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