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straat 34 aanleg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
            <text:span text:style-name="nadrukvet">18</text:span>
            <text:span text:style-name="nadrukvet">-03965</text:span>
            <text:span text:style-name="nadrukvet"> d.d.</text:span>
            <text:span text:style-name="nadrukvet"> 15-1-2018</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5-HH-GB in het bezit is van een gehandicaptenkaart “bestuurder”;</text:p>
              </text:list-item>
              <text:list-item text:style-override="id1-3-2-1-1-6-2">
                <text:number>•</text:number>
                <text:p text:style-name="al">dat er geen garage of oprit aanwezig is en dat er in de directe omgeving van Jacob van Lennepstraat 3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Jacob van Lennepstraat 34 H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Jacob van Lennepstraat 34 (parkeervaknummer 120123486672) uitsluitend bestemd voor het door vergunninghouder in gebruik zijnde motorvoertuig met kenteken 15-HH-GB.</text:p>
            <text:list text:style-name="id1-3-2-1-1-9">
              <text:list-item text:style-override="id1-3-2-1-1-9-1">
                <text:number>1.</text:number>
                <text:p text:style-name="al">hiermee één parkeerplaats te onttrekken aan het reguliere parkeerareaal;</text:p>
              </text:list-item>
              <text:list-item text:style-override="id1-3-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straat 34 aanleg gehandicapten parkeerplaats</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595</meta:user-defined>
    <meta:user-defined meta:name="OVERHEIDop.StcrtID/DC.identifier">stcrt-2018-3595</meta:user-defined>
    <meta:user-defined meta:name="DCTERMS.alternative">Gemeente Amsterdam - aanleg gehandicaptenparkeerplaats - Jacob van Lennepstraat 3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965</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