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oetendaal 8b Vierling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de gemeenteraad op 31 mei 2018 het bestemmingsplan “Soetendaal 8b Vierlingsbeek” gewijzigd heeft vastgesteld. Het bestemmingsplan heeft betrekking op de bouw van twee vrijstaande woningen in de achtertuin van het perceel Soetendaal 8b te Vierlingsbeek (5821 BL).</text:p>
            <text:p text:style-name="common-al">Voor een overzicht van de wijzigingen t.o.v. het ontwerpbestemmingsplan, zoals dat ter inzage heeft gelegen, wordt kortheidshalve verwezen naar het raadsbesluit. </text:p>
            <text:p text:style-name="common-al">Met ingang van 27 juni 2018 ligt het bestemmingsplan met bijbehorende stukken gedurende zes weken ter inzage bij de publieksbalie in het gemeentehuis in Boxmeer. Het bestemmingsplan en de bijbehorende stukken zijn ook digitaal te raadplegen via de internetsite <text:a xlink:href="http://www.ruimtelijkeplannen.nl/" xlink:type="simple">www.ruimtelijkeplannen.nl</text:a> en op <text:a xlink:href="http://www.boxmeer.nl/bekendmakingen/bestemmingsplannen" xlink:type="simple">www.boxmeer.nl/bekendmakingen/bestemmingsplannen</text:a>.</text:p>
            <text:p text:style-name="common-al">Tegen het besluit tot vaststelling van het bestemmingsplan kan tot en met 7 augustus 2018 bij de Afdeling Bestuursrechtspraak van de Raad van State beroep worden ingesteld door belanghebbenden die ten aanzien van het ontwerpbestemmingsplan tijdig een zienswijze bij de gemeenteraad naar voren hebben gebracht en belanghebbenden die kunnen aantonen redelijkerwijs niet in staat te zijn geweest een zienswijze bij de gemeenteraad naar voren te brengen. </text:p>
            <text:p text:style-name="common-al">Tevens kunnen belanghebbenden, ook als zij niet eerder een zienswijze naar voren hebben gebracht, beroep instellen tegen de bij de vaststelling aangebrachte wijzigingen. Een beroepschrift wordt gericht aan de Afdeling Bestuursrechtspraak van de Raad van State, Postbus 20019, 2500 EA Den Haag.</text:p>
            <text:p text:style-name="common-al">Het vaststellingsbesluit treedt in werking op 8 augustus 2018, tenzij voor deze datum, naast beroep, tevens een verzoek om voorlopige voorziening is ingediend bij de voorzieningenrechter van de afdeling Bestuursrechtspraak van de Raad van State. In dat geval wordt de werking van het besluit opgeschort totdat op het verzoek is beslist.</text:p>
            <text:p text:style-name="common-al">Tegelijkertijd met de gewijzigde vaststelling van het bestemmingsplan is ook de zesde wijziging van de Welstandsnota aangebracht.</text:p>
            <text:p text:style-name="common-al"/>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4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4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4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Soetendaal 8b Vierlingsbeek”</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949</meta:user-defined>
    <meta:user-defined meta:name="OVERHEIDop.StcrtID/DC.identifier">stcrt-2018-35949</meta:user-defined>
    <meta:user-defined meta:name="OVERHEID.TaxonomieBeleidsagenda/OVERHEID.category">Ruimte en infrastructuur | Organisatie en beleid</meta:user-defined>
    <meta:user-defined meta:name="OVERHEIDop.Ruimtelijkplan/OVERHEIDop.bekendmakingBetreffendePlan">NL.IMRO.0756.BP17VlbSoet8b-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1BL 8</meta:user-defined>
    <meta:user-defined meta:name="OVERHEIDop.woonplaats">Vierlingsbeek</meta:user-defined>
    <meta:user-defined meta:name="OVERHEIDop.straatnaam">Soeten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48 400637</meta:user-defined>
    <meta:user-defined meta:name="OVERHEIDop.versieInformatie"/>
  </office:meta>
</office:document-meta>
</file>