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Maas en Waal Vastgesteld wijzigingsplan Buitengebied, Papesteeg 13 Dreu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5 juni 2018 het wijzigingsplan vastgesteld.</text:p>
            <text:p text:style-name="common-al">Het wijzigingsplan heeft betrekking op het vergroten van de bestemming wonen op het perceel Papesteeg 13 te Dreumel.</text:p>
            <text:p text:style-name="common-al">U kunt de desbetreffende stukken met ingang van 28 juni 2018 zes weken inzien bij het Klantcontactcentrum van het gemeentehuis tijdens de openingstijden. Gedurende deze termijn kan beroep worden ingesteld bij de Afdeling bestuursrechtspraak van de Raad van State, Postbus 20019, 2500 EA Den Haag wanneer u:</text:p>
            <text:list text:style-name="id1-3-2-1-1-4">
              <text:list-item text:style-override="id1-3-2-1-1-4-1">
                <text:number>1.</text:number>
                <text:p text:style-name="al">tijdig een zienswijze hebt ingediend tegen het ontwerpplan;</text:p>
              </text:list-item>
              <text:list-item text:style-override="id1-3-2-1-1-4-2">
                <text:number>2.</text:number>
                <text:p text:style-name="al">belanghebbende bent en aantoont dat u redelijkerwijs niet in staat bent geweest tijdig een zienswijze in te dienen.</text:p>
              </text:list-item>
            </text:list>
            <text:p text:style-name="common-al">Ook kan gedurende deze termijn een verzoek om voorlopige voorziening worden ingediend bij de Voorzitter van de genoemde Afdeling.</text:p>
            <text:p text:style-name="common-al">Het besluit tot vaststelling van het wijzigingsplan treedt in werking met ingang van de dag na die waarop de beroepstermijn afloopt. Als een verzoek om voorlopige voorziening is ingediend treedt het besluit niet in werking, voordat op het verzoek om voorlopige voorziening is beslist.</text:p>
            <text:p text:style-name="common-al">Aan de indiening van zowel een beroepschrift als een verzoek om een voorlopige voorziening zijn kosten verbonden.</text:p>
            <text:p text:style-name="common-al">Het wijzigingsplan is in te zien via http://www.westmaasenwaal.nl/in-de-gemeente/ruimtelijke-plannen_3272/</text:p>
            <text:p text:style-name="common-al">Een omgevingsvergunning voor een bouwwerk dat valt binnen dit wijzigingsplan kan pas worden ingediend, nadat het wijzigingsplan onherroepelijk is geworden.</text:p>
            <text:p text:style-name="common-al"/>
            <text:p text:style-name="common-al"> Beneden-Leeuwen, </text:p>
            <text:p text:style-name="common-al">Burgemeester en Wethouders van West Maas en Waal</text:p>
            <text:p text:style-name="common-al">De secretaris, De burgemeester,</text:p>
            <text:p text:style-name="common-al">P.G. Arissen V.M. (Vincent) van Neerbo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Vastgesteld wijzigingsplan Buitengebied, Papesteeg 13 Dreumel</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940</meta:user-defined>
    <meta:user-defined meta:name="OVERHEIDop.StcrtID/DC.identifier">stcrt-2018-35940</meta:user-defined>
    <meta:user-defined meta:name="OVERHEID.TaxonomieBeleidsagenda/OVERHEID.category">Ruimte en infrastructuur | Organisatie en beleid</meta:user-defined>
    <meta:user-defined meta:name="OVERHEIDop.Ruimtelijkplan/OVERHEIDop.bekendmakingBetreffendePlan">NL.IMRO.0668.WIJDREPapesteeg13-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1KW 13</meta:user-defined>
    <meta:user-defined meta:name="OVERHEIDop.woonplaats">Dreumel</meta:user-defined>
    <meta:user-defined meta:name="OVERHEIDop.straatnaam">Papeste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425 428850</meta:user-defined>
    <meta:user-defined meta:name="OVERHEIDop.versieInformatie"/>
  </office:meta>
</office:document-meta>
</file>