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uni 2018 nr. BOACAT2018/034, strekkende tot aanwijzing van buitengewoon opsporingsambtenaren bij het Centraal Justitieel Incassobureau</text:h>
      <text:p text:style-name="ifm_p_mt.3.7mm_ifm">De Minister voor Rechtsbescherming,</text:p>
      <text:p text:style-name="ifm_p_mt.3.7mm_ifm">Gelezen het verzoek van de directeur Uitvoering van het Centraal Justitieel Incassobureau van 24 april 2018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rwerken en behandelen en in de functie van medewerker behandelen en ontwikkelen in dienst van het Centraal Justitieel Incassobureau,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Centraal Justitieel Incassobureau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CJIB 2013, van 1 augustus 2013, nr. BOACAT2013/045 zal vervallen op 1 september 2018.</text:p>
      <text:p text:style-name="ifm_p_ifm">Dit besluit treedt in werking met ingang van 1 september 2018 en vervalt met ingang van 1 september 2023.</text:p>
      <text:h text:style-name="ifm_p_font.bold_mt.5.08mm_page.keep-with-next_ifm" text:outline-level="2">Artikel<text:s/>9<text:s/></text:h>
      <text:p text:style-name="ifm_p_mt.4.23mm_ifm">Dit besluit wordt aangehaald als: Besluit buitengewoon opsporingsambtenaar Centraal Justitieel Incassobureau 2018.</text:p>
      <text:p text:style-name="ifm_p_mt.3.7mm_ifm">Dit besluit zal in de Staatscourant worden geplaatst.</text:p>
      <text:p text:style-name="ifm_p_font.italic_mt.3.7mm_ifm">
                  Den Haag,
                   18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933</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933</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8 juni 2018 nr. BOACAT2018/034, strekkende tot aanwijzing van buitengewoon opsporingsambtenaren bij het Centraal Justitieel Incassobureau</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3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18 juni 2018 nr. BOACAT2018/034, strekkende tot aanwijzing van buitengewoon opsporingsambtenaren bij het Centraal Justitieel Incassobureau</meta:user-defined>
    <meta:user-defined meta:name="DCTERMS.alternative"/>
    <meta:user-defined meta:name="DCTERMS.W3CDTF/OVERHEIDop.datumOndertekening">2018-06-18</meta:user-defined>
    <meta:user-defined meta:name="DCTERMS.W3CDTF/DCTERMS.available">2018-06-29</meta:user-defined>
    <meta:user-defined meta:name="OVERHEIDop.Ruimtelijkplan/OVERHEIDop.bekendmakingBetreffendePlan"/>
  </office:meta>
</office:document-meta>
</file>