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03-n1</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Kennisgeving van de Minister voor Medische Zorg van de ontwerpregeling tot wijziging van de bijlage bij de Regeling maximumprijzen geneesmiddelen</text:h>
      <text:p text:style-name="ifm_p_mt.7.4mm_ifm">In de Staatscourant van 28 juni 2018, nr. 35903 is de tekst op blz. 2 niet geheel goed weergegeven.</text:p>
      <text:p text:style-name="ifm_p_mt.3.7mm_ifm">De juiste tekst hoort te luiden:</text:p>
      <text:p text:style-name="ifm_p_mt.3.7mm_ifm"><text:span text:style-name="ifm_span_font.bold_ifm">Ontwerpregeling van de Minister voor Medische Zorg van 25 juni 2018, houdende wijziging van de bijlage bij de Regeling maximumprijzen geneesmiddelen in verband met het actualiseren van de maximumprijzen voor geneesmiddel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5903-n1</text:span><text:tab/>29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5903-n1</text:span><text:tab/>29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Kennisgeving van de Minister voor Medische Zorg van de ontwerpregeling tot wijziging van de bijlage bij de Regeling maximumprijzen geneesmiddelen</dc:title>
    <meta:user-defined meta:name="OVERHEIDop.DienstAgentschapInstellingOfProject/DC.creator">Centraal Informatiepunt Beroepen Gezondheidszorg (CIBG)</meta:user-defined>
    <meta:user-defined meta:name="OVERHEIDop.versieInformatie">Rectifica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5903-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90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Wet Geneesmiddelenprijzen</meta:user-defined>
    <meta:user-defined meta:name="DC.title">Rectificatie: Kennisgeving van de Minister voor Medische Zorg van de ontwerpregeling tot wijziging van de bijlage bij de Regeling maximumprijzen geneesmiddelen</meta:user-defined>
    <meta:user-defined meta:name="DCTERMS.alternative"/>
    <meta:user-defined meta:name="OVERHEIDop.versienummer">n1</meta:user-defined>
    <meta:user-defined meta:name="DCTERMS.W3CDTF/DCTERMS.available">2018-06-29</meta:user-defined>
    <meta:user-defined meta:name="OVERHEIDop.Ruimtelijkplan/OVERHEIDop.bekendmakingBetreffendePlan"/>
  </office:meta>
</office:document-meta>
</file>