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van Sociale Zaken en Werkgelegenheid van 21 juni 2018, houdende de wijziging van het Organisatie- mandaat- en volmachtbesluit directie Analyse, Programmering en Strategie 2017</text:h>
      <text:p text:style-name="ifm_p_mt.3.7mm_ifm">De Staatssecretaris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bold_mt.5.08mm_page.keep-with-next_ifm" text:outline-level="2">ARTIKEL<text:s/>I<text:s/></text:h>
      <text:p text:style-name="ifm_p_font.roman_mt.4.23mm_ifm">Het Organisatie-, mandaat- en volmachtbesluit directie Analyse, Programmering en Strategie 2017 wordt als volgt gewijzigd:</text:p>
      <text:p text:style-name="ifm_p_mt.3.7mm_ifm">In artikel 10, eerste lid, wordt na onderdeel d, onder vervanging van de punt door een puntkomma, een onderdeel toegevoegd, luidende:</text:p>
      <text:section text:style-name="ifm_sect_mleft.5.1mm_ifm" text:name="d15e53">
        <text:p text:style-name="ifm_p_indent.-7mm_mleft.7mm_ifm">e.<text:tab/>het accorderen van buitenlandse dienstreizen en declaraties van kosten in verband met buitenlandse dienstreizen op grond van de Reisregeling buitenland.</text:p>
      </text:section>
      <text:h text:style-name="ifm_p_font.bold_mt.5.08mm_page.keep-with-next_ifm" text:outline-level="2">ARTIKEL<text:s/>II<text:s/></text:h>
      <text:p text:style-name="ifm_p_mt.4.23mm_ifm">Deze regeling treedt in werking met ingang van de dag na de datum van uitgifte in de Staatscourant.</text:p>
      <text:p text:style-name="ifm_p_mt.3.7mm_ifm">Deze regeling zal met de toelichting in de Staatscourant worden geplaatst.</text:p>
      <text:p text:style-name="ifm_p_font.italic_mt.3.7mm_ifm">
                  Den Haag,
                   21 juni 2018
               </text:p>
      <text:p text:style-name="ifm_p_font.italic_mt.3.7mm_ifm">De Staatssecretaris van Sociale Zaken en Werkgelegenheid,<text:line-break/>namens deze,<text:line-break/><text:line-break/>R. de<text:s/>Boer<text:line-break/>directeur Analyse, Programmering en Strategie</text:p>
      <text:h text:style-name="ifm_p_font.bold_mt.5.08mm_page.break-before_ifm" text:outline-level="3">TOELICHTING</text:h>
      <text:p text:style-name="ifm_p_mt.4.23mm_ifm">In verband met een nieuw systeem van boeken en declareren van buitenlandse dienstreizen, wordt in artikel 10 voor afdelingshoofden de bevoegdheid geregeld om boekingen voor buitenlandse dienstreizen en daarmee verband houdende kosten te accorderen.</text:p>
      <text:p text:style-name="ifm_p_font.italic_mt.3.7mm_ifm">De Staatssecretaris van Sociale Zaken en Werkgelegenheid,<text:line-break/>namens deze,<text:line-break/><text:line-break/>R. de<text:s/>Boer<text:line-break/>directeur Analyse, Programmering en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5847</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5847</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van Sociale Zaken en Werkgelegenheid van 21 juni 2018, houdende de wijziging van het Organisatie- mandaat- en volmachtbesluit directie Analyse, Programmering en Strategie 2017</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5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8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van Sociale Zaken en Werkgelegenheid van 21 juni 2018, houdende de wijziging van het Organisatie- mandaat- en volmachtbesluit directie Analyse, Programmering en Strategie 2017</meta:user-defined>
    <meta:user-defined meta:name="DCTERMS.W3CDTF/DCTERMS.available">2018-06-29</meta:user-defined>
  </office:meta>
</office:document-meta>
</file>