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Kuilven ongenummerd te Er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18 een besluit genomen op de aanvraag voor een omgevingsvergunning op locatie Kuilven ongenummerd te Erp.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 aanvraag</text:span>
          </text:p>
            <text:p text:style-name="common-al">Omschrijving: bouwen van een woning met garage en het aanleggen van een inrit</text:p>
            <text:p text:style-name="common-al">Locatie: Kuilven ongenummerd te Erp</text:p>
            <text:p text:style-name="common-al">Zaaknummer: OV-2018-0087</text:p>
            <text:p text:style-name="common-al">Startdatum beroepstermijn: 25 juni 2018</text:p>
            <text:p text:style-name="common-al">
            <text:span text:style-name="nadrukvet">Mogelijkheid van beroep</text:span>
          </text:p>
            <text:p text:style-name="common-al">Tegen dit besluit kan binnen zes weken vanaf 25 juni 2018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45</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845</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845</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Kuilven ongenummerd te Erp</meta:user-defined>
    <meta:user-defined meta:name="OVERHEIDop.doctype">Officiële Publicaties, versie 1.1</meta:user-defined>
    <meta:user-defined meta:name="DCTERMS.W3CDTF/OVERHEIDop.jaargang">2018</meta:user-defined>
    <meta:user-defined meta:name="DCTERMS.W3CDTF/DCTERMS.available">2018-06-25</meta:user-defined>
    <meta:user-defined meta:name="OVERHEIDop.publicationIssue">35845</meta:user-defined>
    <meta:user-defined meta:name="OVERHEIDop.StcrtID/DC.identifier">stcrt-2018-35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69GA 25</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8627.15 399733.23</meta:user-defined>
    <meta:user-defined meta:name="OVERHEIDop.versieInformatie"/>
  </office:meta>
</office:document-meta>
</file>