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5-1-1">
      <style:table-column-properties style:rel-column-width="46*"/>
    </style:style>
    <style:style style:family="table-column" style:parent-style-name="colspec" style:name="id1-3-2-2-21-5-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sovereenkomst ambtelijke samenwerking op het terrein van geografische informatie tussen Gemeente Leudal &amp; Gemeente Nederweert &amp; Gemeente Roermond &amp; Gemeent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ONDERGETEKENDEN</text:p>
            <text:p text:style-name="al">De colleges van burgemeester en wethouders en de burgemeesters van Leudal, Nederweert, Roermond en Weert, ieder voor zover het zijn bevoegdheid betreft;</text:p>
            <text:p text:style-name="al">AFZONDERLIJK GENOEMD GEMEENTE, GEZAMENLIJK GENOEMD PARTIJEN</text:p>
            <text:p text:style-name="al">OVERWEGENDE</text:p>
            <text:list text:style-name="id1-3-2-1-1-5">
              <text:list-item text:style-override="id1-3-2-1-1-5-1">
                <text:number>•</text:number>
                <text:p text:style-name="al">dat Partijen als partners intensiever willen gaan samenwerken bij de uitvoering van werkzaamheden ten aanzien van geografische informatie;</text:p>
              </text:list-item>
              <text:list-item text:style-override="id1-3-2-1-1-5-2">
                <text:number>•</text:number>
                <text:p text:style-name="al">dat Partijen met de samenwerking voordelen willen behalen op het gebied van kwaliteit, borging van continuïteit, klanttevredenheid en kosten;</text:p>
              </text:list-item>
              <text:list-item text:style-override="id1-3-2-1-1-5-3">
                <text:number>•</text:number>
                <text:p text:style-name="al">dat de voorkeur van Partijen uit gaat naar een flexibele ambtelijke samenwerking waarbij vooralsnog geen rechtspersoon wordt opgericht;</text:p>
              </text:list-item>
              <text:list-item text:style-override="id1-3-2-1-1-5-4">
                <text:number>•</text:number>
                <text:p text:style-name="al">dat Partijen er voor kiezen bepaalde uitvoerende taken te bundelen en onder te brengen bij een Gemeente die deze taken gaat uitvoeren voor alle Partijen;</text:p>
              </text:list-item>
              <text:list-item text:style-override="id1-3-2-1-1-5-5">
                <text:number>•</text:number>
                <text:p text:style-name="al">dat Partijen er voor kiezen advies- en beleidstaken vooralsnog niet te bundelen;</text:p>
              </text:list-item>
              <text:list-item text:style-override="id1-3-2-1-1-5-6">
                <text:number>•</text:number>
                <text:p text:style-name="al">dat bundeling van uitvoerende taken naar verwachting ook zal leiden tot harmonisatie van werkprocessen en ook zal doorwerken in afstemming van advies- en beleidstaken;</text:p>
              </text:list-item>
              <text:list-item text:style-override="id1-3-2-1-1-5-7">
                <text:number>•</text:number>
                <text:p text:style-name="al">dat de voorgenomen samenwerking naar verwachting zal kunnen leiden tot andere vormen van structurele samenwerking tussen Partijen op het gebied van geografische informatie;</text:p>
              </text:list-item>
              <text:list-item text:style-override="id1-3-2-1-1-5-8">
                <text:number>•</text:number>
                <text:p text:style-name="al">dat Partijen deze samenwerking willen vastleggen in deze bestuursovereenkomst.</text:p>
              </text:list-item>
            </text:list>
            <text:p text:style-name="al">IN AANMERKING NEMENDE</text:p>
            <text:list text:style-name="id1-3-2-1-1-7">
              <text:list-item text:style-override="id1-3-2-1-1-7-1">
                <text:number>•</text:number>
                <text:p text:style-name="al">de verleende toestemming van de gemeenteraden van Partijen aan hun colleges van burgemeester en wethouders en burgemeesters voor het aangaan van de samenwerking als bedoeld in artikel 1 van de Wet gemeenschappelijke regelingen;</text:p>
              </text:list-item>
              <text:list-item text:style-override="id1-3-2-1-1-7-2">
                <text:number>•</text:number>
                <text:p text:style-name="al">het bepaalde in de Wet gemeenschappelijke regelingen, de Gemeentewet en de Algemene wet bestuursrecht.</text:p>
              </text:list-item>
            </text:list>
            <text:p text:style-name="al">BESLUITEN</text:p>
            <text:p text:style-name="al">tot het vastleggen van de ambtelijke samenwerking tussen Partijen in deze bestuursovereenkomst.</text:p>
          </text:section>
        </text:section>
        <text:section text:name="regeling-tekst_id1-3-2-2" text:style-name="regeling-tekst">
          <text:section text:name="artikel_id1-3-2-2-1" text:style-name="artikel">
            <text:p text:style-name="artikel_kop_titel"><text:span text:style-name="artikel_kop_label"/> <text:span text:style-name="artikel_kop_nr"/> Artikel : Begripsbepaling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fnemend partner</text:p>
                  </table:table-cell>
                  <table:table-cell table:style-name="entry" table:number-rows-spanned="1" table:number-columns-spanned="1">
                    <text:p text:style-name="table_al">:</text:p>
                  </table:table-cell>
                  <table:table-cell table:style-name="entry" table:number-rows-spanned="1" table:number-columns-spanned="1">
                    <text:p text:style-name="table_al">Een Gemeente, als bedoeld in artikel 8, vierde lid Wet gemeenschappelijke regelingen, die taken opdraagt aan de Uitvoerend partner</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of de burgemeester</text:p>
                  </table:table-cell>
                </table:table-row>
                <table:table-row table:style-name="row">
                  <table:table-cell table:style-name="entry" table:number-rows-spanned="1" table:number-columns-spanned="1">
                    <text:p text:style-name="table_al">Collectiev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die gemaakt worden voor uitvoering van de Collectieve taken</text:p>
                  </table:table-cell>
                </table:table-row>
                <table:table-row table:style-name="row">
                  <table:table-cell table:style-name="entry" table:number-rows-spanned="1" table:number-columns-spanned="1">
                    <text:p text:style-name="table_al">Collectieve taken</text:p>
                  </table:table-cell>
                  <table:table-cell table:style-name="entry" table:number-rows-spanned="1" table:number-columns-spanned="1">
                    <text:p text:style-name="table_al">:</text:p>
                  </table:table-cell>
                  <table:table-cell table:style-name="entry" table:number-rows-spanned="1" table:number-columns-spanned="1">
                    <text:p text:style-name="table_al">Taken die door de Uitvoerend partner worden uitgevoerd voor de gezamenlijke Afnemend partners.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Leudal, Nederweert, Roermond of Weert</text:p>
                  </table:table-cell>
                </table:table-row>
                <table:table-row table:style-name="row">
                  <table:table-cell table:style-name="entry" table:number-rows-spanned="1" table:number-columns-spanned="1">
                    <text:p text:style-name="table_al">Individuel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die gemaakt worden voor uitvoering van de Individuele taken</text:p>
                  </table:table-cell>
                </table:table-row>
                <table:table-row table:style-name="row">
                  <table:table-cell table:style-name="entry" table:number-rows-spanned="1" table:number-columns-spanned="1">
                    <text:p text:style-name="table_al">Individuele taken</text:p>
                  </table:table-cell>
                  <table:table-cell table:style-name="entry" table:number-rows-spanned="1" table:number-columns-spanned="1">
                    <text:p text:style-name="table_al">:</text:p>
                  </table:table-cell>
                  <table:table-cell table:style-name="entry" table:number-rows-spanned="1" table:number-columns-spanned="1">
                    <text:p text:style-name="table_al">Taken die door de Uitvoerend partner worden uitgevoerd voor één van de Afnemend partners</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text:p>
                  </table:table-cell>
                  <table:table-cell table:style-name="entry" table:number-rows-spanned="1" table:number-columns-spanned="1">
                    <text:p text:style-name="table_al">Deze bestuursovereenkomst</text:p>
                  </table:table-cell>
                </table:table-row>
                <table:table-row table:style-name="row">
                  <table:table-cell table:style-name="entry" table:number-rows-spanned="1" table:number-columns-spanned="1">
                    <text:p text:style-name="table_al">Uitvoerend partne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als bedoeld in artikel 8, vierde lid Wet gemeenschappelijke regelingen, die taken in mandaat, machtiging of volmacht uitvoert namens de Afnemend partner</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 Doelen van de Overeenkomst</text:p>
            <text:list text:style-name="id1-3-2-2-2-2">
              <text:list-item text:style-override="id1-3-2-2-2-2-1">
                <text:number>1.</text:number>
                <text:p text:style-name="al">Het vastleggen van afspraken tussen Partijen in het kader van de samenwerking bij de uitvoering van het taakgebied geografische informatie.</text:p>
              </text:list-item>
              <text:list-item text:style-override="id1-3-2-2-2-2-2">
                <text:number>2.</text:number>
                <text:p text:style-name="al">Het bepalen welke taken worden uitgevoerd door een andere Gemeente (Uitvoerend partner) en welke taken door de eigen Gemeente (Afnemend partner) uitgevoerd blijven worden met als doel voordeel te behalen op kwaliteit, kwetsbaarheid, klanttevredenheid en kosten.</text:p>
              </text:list-item>
            </text:list>
          </text:section>
          <text:section text:name="artikel_id1-3-2-2-3" text:style-name="artikel">
            <text:p text:style-name="artikel_kop_titel"><text:span text:style-name="artikel_kop_label"/> <text:span text:style-name="artikel_kop_nr"/> Artikel : Start en duur van de Overeenkomst</text:p>
            <text:list text:style-name="id1-3-2-2-3-2">
              <text:list-item text:style-override="id1-3-2-2-3-2-1">
                <text:number>1.</text:number>
                <text:p text:style-name="al">Deze Overeenkomst treedt in werking op de eerste dag van de maand volgende op de dag waarop de Colleges de Overeenkomst bekend hebben gemaakt.</text:p>
              </text:list-item>
              <text:list-item text:style-override="id1-3-2-2-3-2-2">
                <text:number>2.</text:number>
                <text:p text:style-name="al">De Overeenkomst wordt aangegaan voor onbepaalde tijd.</text:p>
              </text:list-item>
            </text:list>
          </text:section>
          <text:section text:name="artikel_id1-3-2-2-4" text:style-name="artikel">
            <text:p text:style-name="artikel_kop_titel"><text:span text:style-name="artikel_kop_label"/> <text:span text:style-name="artikel_kop_nr"/> Artikel : Aanwijzen Uitvoerend partner</text:p>
            <text:p text:style-name="al">Partijen bepalen gezamenlijk voor welke periode welke Gemeente als Uitvoerend partner fungeert.</text:p>
          </text:section>
          <text:section text:name="artikel_id1-3-2-2-5" text:style-name="artikel">
            <text:p text:style-name="artikel_kop_titel"><text:span text:style-name="artikel_kop_label"/> <text:span text:style-name="artikel_kop_nr"/> Artikel : Taakgebied</text:p>
            <text:list text:style-name="id1-3-2-2-5-2">
              <text:list-item text:style-override="id1-3-2-2-5-2-1">
                <text:number>1.</text:number>
                <text:p text:style-name="al">Het taakgebied zoals bedoeld in artikel 2 heeft betrekking op de taken:</text:p>
                <text:list text:style-name="id1-3-2-2-5-2-1-3">
                  <text:list-item text:style-override="id1-3-2-2-5-2-1-3-1">
                    <text:number>•</text:number>
                    <text:p text:style-name="al">Inwinnen: verzamelen en registreren van relevante geografische gegevens;</text:p>
                  </text:list-item>
                  <text:list-item text:style-override="id1-3-2-2-5-2-1-3-2">
                    <text:number>•</text:number>
                    <text:p text:style-name="al">Verstrekken: ter beschikking stellen en/of bewerken van geografische gegevens;</text:p>
                  </text:list-item>
                  <text:list-item text:style-override="id1-3-2-2-5-2-1-3-3">
                    <text:number>•</text:number>
                    <text:p text:style-name="al">Gegevensbeheer: verwerken van geografische gegevens in een systeem;</text:p>
                  </text:list-item>
                  <text:list-item text:style-override="id1-3-2-2-5-2-1-3-4">
                    <text:number>•</text:number>
                    <text:p text:style-name="al">Beheer van applicaties: onderhouden van applicaties en koppelingen;</text:p>
                  </text:list-item>
                  <text:list-item text:style-override="id1-3-2-2-5-2-1-3-5">
                    <text:number>•</text:number>
                    <text:p text:style-name="al">Advies met betrekking tot geografische informatie.</text:p>
                  </text:list-item>
                </text:list>
              </text:list-item>
              <text:list-item text:style-override="id1-3-2-2-5-2-2">
                <text:number>2.</text:number>
                <text:p text:style-name="al">Voor de taken die binnen deze Overeenkomst worden opgedragen zijn alle Partijen partner (Uitvoerend, dan wel Afnemend).</text:p>
              </text:list-item>
              <text:list-item text:style-override="id1-3-2-2-5-2-3">
                <text:number>3.</text:number>
                <text:p text:style-name="al">De af te nemen taken worden per Partij gespecificeerd in een opdracht van de Afnemend partner aan de Uitvoerend partner (vraagsturing).</text:p>
              </text:list-item>
            </text:list>
          </text:section>
          <text:section text:name="artikel_id1-3-2-2-6" text:style-name="artikel">
            <text:p text:style-name="artikel_kop_titel"><text:span text:style-name="artikel_kop_label"/> <text:span text:style-name="artikel_kop_nr"/> Artikel : Afspraken tussen partners over uitvoering van taken</text:p>
            <text:list text:style-name="id1-3-2-2-6-2">
              <text:list-item text:style-override="id1-3-2-2-6-2-1">
                <text:number>1.</text:number>
                <text:p text:style-name="al">Het Bestuursorgaan van de Afnemend partner dat taken, als bedoeld in artikel 2, wil laten uitvoeren door een Bestuursorgaan van de Uitvoerend partner, maakt daartoe afspraken met het Bestuursorgaan van die Uitvoerend partner.</text:p>
              </text:list-item>
              <text:list-item text:style-override="id1-3-2-2-6-2-2">
                <text:number>2.</text:number>
                <text:p text:style-name="al">Partijen leggen alvorens de uitvoering start afspraken vast over:</text:p>
                <text:list text:style-name="id1-3-2-2-6-2-2-3">
                  <text:list-item text:style-override="id1-3-2-2-6-2-2-3-1">
                    <text:number>•</text:number>
                    <text:p text:style-name="al">Het moment waarop een Partij de uitvoering van een taak werkelijk opdraagt;</text:p>
                  </text:list-item>
                  <text:list-item text:style-override="id1-3-2-2-6-2-2-3-2">
                    <text:number>•</text:number>
                    <text:p text:style-name="al">De kaders waarbinnen uitvoering aan de taken wordt gegeven;</text:p>
                  </text:list-item>
                  <text:list-item text:style-override="id1-3-2-2-6-2-2-3-3">
                    <text:number>•</text:number>
                    <text:p text:style-name="al">De Collectieve en Individuele taken die de Uitvoerend partner gaat leveren aan de Afnemend partner;</text:p>
                  </text:list-item>
                  <text:list-item text:style-override="id1-3-2-2-6-2-2-3-4">
                    <text:number>•</text:number>
                    <text:p text:style-name="al">De verdeling van de te maken kosten op basis van de bepalingen in artikel 10;</text:p>
                  </text:list-item>
                  <text:list-item text:style-override="id1-3-2-2-6-2-2-3-5">
                    <text:number>•</text:number>
                    <text:p text:style-name="al">De kwaliteitseisen waaraan de uitvoering van taken moet voldoen;</text:p>
                  </text:list-item>
                  <text:list-item text:style-override="id1-3-2-2-6-2-2-3-6">
                    <text:number>•</text:number>
                    <text:p text:style-name="al">De resultaten die geleverd moeten worden door de Uitvoerend partner;</text:p>
                  </text:list-item>
                  <text:list-item text:style-override="id1-3-2-2-6-2-2-3-7">
                    <text:number>•</text:number>
                    <text:p text:style-name="al">Welke functionarissen als aanspreekpunt fungeren bij de Partijen;</text:p>
                  </text:list-item>
                  <text:list-item text:style-override="id1-3-2-2-6-2-2-3-8">
                    <text:number>•</text:number>
                    <text:p text:style-name="al">Bij welk onderdeel van de Uitvoerend partner de taken zijn ondergebracht;</text:p>
                  </text:list-item>
                  <text:list-item text:style-override="id1-3-2-2-6-2-2-3-9">
                    <text:number>•</text:number>
                    <text:p text:style-name="al">De wijze waarop managementinformatie wordt verstrekt en de behaalde resultaten worden verantwoord;</text:p>
                  </text:list-item>
                  <text:list-item text:style-override="id1-3-2-2-6-2-2-3-10">
                    <text:number>•</text:number>
                    <text:p text:style-name="al">De wijze van gebruik van elkaars databestanden, bescherming privacy en archivering van documenten.</text:p>
                  </text:list-item>
                </text:list>
              </text:list-item>
            </text:list>
          </text:section>
          <text:section text:name="artikel_id1-3-2-2-7" text:style-name="artikel">
            <text:p text:style-name="artikel_kop_titel"><text:span text:style-name="artikel_kop_label"/> <text:span text:style-name="artikel_kop_nr"/> Artikel : Bevoegdheden</text:p>
            <text:list text:style-name="id1-3-2-2-7-2">
              <text:list-item text:style-override="id1-3-2-2-7-2-1">
                <text:number>1.</text:number>
                <text:p text:style-name="al">Het Bestuursorgaan van de Afnemend partner draagt aan het Bestuursorgaan van de Uitvoerend partner alle bevoegdheden in mandaat op die nodig zijn voor de verwezenlijking van de doelen als genoemd in artikel 2 en het uitvoeren van de taken die voor de verwezenlijking van die doelen benodigd zijn.</text:p>
              </text:list-item>
              <text:list-item text:style-override="id1-3-2-2-7-2-2">
                <text:number>2.</text:number>
                <text:p text:style-name="al">Het eerste lid van dit artikel is van overeenkomstige toepassing op het verlenen van een volmacht tot het verrichten van privaatrechtelijke rechtshandelingen door de Uitvoerend partner namens de Afnemend partner of het verlenen van een machtiging voor het verrichten van feitelijke handelingen door de Uitvoerend partner namens de Afnemend partner. </text:p>
              </text:list-item>
              <text:list-item text:style-override="id1-3-2-2-7-2-3">
                <text:number>3.</text:number>
                <text:p text:style-name="al">De bevoegdheden die krachtens deze Overeenkomst worden opgedragen, worden in een mandaat-, machtigings- en volmachtsregeling opgenomen.</text:p>
              </text:list-item>
              <text:list-item text:style-override="id1-3-2-2-7-2-4">
                <text:number>4.</text:number>
                <text:p text:style-name="al">De mandaat-, machtigings- en volmachtsregeling wordt op dezelfde wijze bekendgemaakt als deze Overeenkomst. </text:p>
              </text:list-item>
            </text:list>
          </text:section>
          <text:section text:name="artikel_id1-3-2-2-8" text:style-name="artikel">
            <text:p text:style-name="artikel_kop_titel"><text:span text:style-name="artikel_kop_label"/> <text:span text:style-name="artikel_kop_nr"/> Artikel : Coördinatie en transparantie</text:p>
            <text:list text:style-name="id1-3-2-2-8-2">
              <text:list-item text:style-override="id1-3-2-2-8-2-1">
                <text:number>1.</text:number>
                <text:p text:style-name="al">Het organisatieonderdeel van de Uitvoerend partner waar de taken als bedoeld in artikel 2 worden ondergebracht, is als zodanig duidelijk herkenbaar als zijnde onderdeel dat werkzaam is in het kader van deze Overeenkomst.</text:p>
              </text:list-item>
              <text:list-item text:style-override="id1-3-2-2-8-2-2">
                <text:number>2.</text:number>
                <text:p text:style-name="al">De Uitvoerend partner coördineert de facilitering van de uitvoering van deze Overeenkomst. </text:p>
              </text:list-item>
              <text:list-item text:style-override="id1-3-2-2-8-2-3">
                <text:number>3.</text:number>
                <text:p text:style-name="al">Deze Overeenkomst wordt vastgesteld en gewijzigd door eensluidende besluiten van de Colleges en burgemeesters van Partijen. </text:p>
              </text:list-item>
            </text:list>
          </text:section>
          <text:section text:name="artikel_id1-3-2-2-9" text:style-name="artikel">
            <text:p text:style-name="artikel_kop_titel"><text:span text:style-name="artikel_kop_label"/> <text:span text:style-name="artikel_kop_nr"/> Artikel : Aansturing</text:p>
            <text:list text:style-name="id1-3-2-2-9-2">
              <text:list-item text:style-override="id1-3-2-2-9-2-1">
                <text:number>1.</text:number>
                <text:p text:style-name="al">De secretarissen van Gemeenten zijn gezamenlijk strategisch verantwoordelijk voor draagvlak en kwaliteit van de samenwerking als bedoeld in deze Overeenkomst. </text:p>
              </text:list-item>
              <text:list-item text:style-override="id1-3-2-2-9-2-2">
                <text:number>2.</text:number>
                <text:p text:style-name="al">De secretarissen vormen tezamen het Secretarissenoverleg.</text:p>
              </text:list-item>
              <text:list-item text:style-override="id1-3-2-2-9-2-3">
                <text:number>3.</text:number>
                <text:p text:style-name="al">De secretarissen stellen begroting, tarieven en jaarverslag van de samenwerking uiterlijk in maart van het voorafgaand jaar vast, na instemming door Partijen. </text:p>
              </text:list-item>
              <text:list-item text:style-override="id1-3-2-2-9-2-4">
                <text:number>4.</text:number>
                <text:p text:style-name="al">De hoofden bedrijfsvoering van Gemeenten zorgen voor de afstemming van de dagelijkse ambtelijke aansturing van de samenwerking binnen deze Overeenkomst.</text:p>
              </text:list-item>
              <text:list-item text:style-override="id1-3-2-2-9-2-5">
                <text:number>5.</text:number>
                <text:p text:style-name="al">De hoofden bedrijfsvoering zijn binnen hun Gemeente eindverantwoordelijk voor de juiste formulering en naleving van de gemaakte afspraken.</text:p>
              </text:list-item>
              <text:list-item text:style-override="id1-3-2-2-9-2-6">
                <text:number>6.</text:number>
                <text:p text:style-name="al">De hoofden bedrijfsvoering vormen tezamen het Hoofdenoverleg.</text:p>
              </text:list-item>
              <text:list-item text:style-override="id1-3-2-2-9-2-7">
                <text:number>7.</text:number>
                <text:p text:style-name="al">Het Hoofdenoverleg stuurt op inhoud, kwaliteit en processen waarbij zo veel mogelijk uniformiteit wordt nagestreefd in de aansturing.</text:p>
              </text:list-item>
              <text:list-item text:style-override="id1-3-2-2-9-2-8">
                <text:number>8.</text:number>
                <text:p text:style-name="al">Het Hoofdenoverleg heeft als taken: </text:p>
                <text:list text:style-name="id1-3-2-2-9-2-8-3">
                  <text:list-item text:style-override="id1-3-2-2-9-2-8-3-1">
                    <text:number>a.</text:number>
                    <text:p text:style-name="al">Voorbereiding van bespreking in Secretarissenoverleg;</text:p>
                  </text:list-item>
                  <text:list-item text:style-override="id1-3-2-2-9-2-8-3-2">
                    <text:number>b.</text:number>
                    <text:p text:style-name="al">Vaststelling van de Producten- en Dienstencatalogus;</text:p>
                  </text:list-item>
                  <text:list-item text:style-override="id1-3-2-2-9-2-8-3-3">
                    <text:number>c.</text:number>
                    <text:p text:style-name="al">Besluitvorming over uitvoering van Collectieve taken binnen de kaders uit de begroting. </text:p>
                  </text:list-item>
                </text:list>
              </text:list-item>
              <text:list-item text:style-override="id1-3-2-2-9-2-9">
                <text:number>9.</text:number>
                <text:p text:style-name="al">Het voorzitterschap in de overleggen zoals benoemd in lid 2 en 6 wordt vervuld door het lid van de Uitvoerend partner. </text:p>
              </text:list-item>
              <text:list-item text:style-override="id1-3-2-2-9-2-10">
                <text:number>10.</text:number>
                <text:p text:style-name="al">De stemverhoudingen in de overleggen zoals benoemd in lid 2 en 6 zijn gelijk aan de kostenverdeling van de Collectieve taken conform de bepalingen in artikel 10, lid 2.</text:p>
              </text:list-item>
              <text:list-item text:style-override="id1-3-2-2-9-2-11">
                <text:number>11.</text:number>
                <text:p text:style-name="al">De eindverantwoordelijkheid voor de dagelijkse ambtelijk aansturing en het behalen van het afgesproken resultaat berust integraal bij het management van de Uitvoerend partner. </text:p>
              </text:list-item>
              <text:list-item text:style-override="id1-3-2-2-9-2-12">
                <text:number>12.</text:number>
                <text:p text:style-name="al">Personeel van Partijen dat belast is met de uitvoering van taken als bedoeld in artikel 2, blijven in dienst van hun eigen Gemeente maar worden voor de uitvoering van die taken gedetacheerd bij de Uitvoerend partner.</text:p>
              </text:list-item>
            </text:list>
          </text:section>
          <text:section text:name="artikel_id1-3-2-2-10" text:style-name="artikel">
            <text:p text:style-name="artikel_kop_titel"><text:span text:style-name="artikel_kop_label"/> <text:span text:style-name="artikel_kop_nr"/> Artikel : Financiën</text:p>
            <text:list text:style-name="id1-3-2-2-10-2">
              <text:list-item text:style-override="id1-3-2-2-10-2-1">
                <text:number>1.</text:number>
                <text:p text:style-name="al">De Collectieve kosten die gemoeid zijn voor de uitvoering van artikel 6 van de Overeenkomst, komen in eerste instantie volledig voor rekening van de Uitvoerend Partner. </text:p>
              </text:list-item>
              <text:list-item text:style-override="id1-3-2-2-10-2-2">
                <text:number>2.</text:number>
                <text:p text:style-name="al">De Collectieve kosten als bedoeld in het eerste lid van dit artikel worden over Partijen omgeslagen op basis van de verdeelsleutel:</text:p>
                <text:list text:style-name="id1-3-2-2-10-2-2-3">
                  <text:list-item text:style-override="id1-3-2-2-10-2-2-3-1">
                    <text:number>a.</text:number>
                    <text:p text:style-name="al">20% op basis van afname van uren in het jaar voorafgaand aan het jaar van realisatie;</text:p>
                  </text:list-item>
                  <text:list-item text:style-override="id1-3-2-2-10-2-2-3-2">
                    <text:number>b.</text:number>
                    <text:p text:style-name="al">40% op basis van landoppervlakte op 1 januari van het jaar voorafgaand aan het jaar van realisatie;</text:p>
                  </text:list-item>
                  <text:list-item text:style-override="id1-3-2-2-10-2-2-3-3">
                    <text:number>c.</text:number>
                    <text:p text:style-name="al">40% op basis van aantal inwoners op 1 januari van het jaar voorafgaand aan het jaar van realisatie.</text:p>
                  </text:list-item>
                </text:list>
              </text:list-item>
              <text:list-item text:style-override="id1-3-2-2-10-2-3">
                <text:number>3.</text:number>
                <text:p text:style-name="al">Partijen dragen volgens de in lid 2 van dit artikel genoemde verdeelsleutel het risico van de in lid 1 van dit artikel genoemde kosten.</text:p>
              </text:list-item>
              <text:list-item text:style-override="id1-3-2-2-10-2-4">
                <text:number>4.</text:number>
                <text:p text:style-name="al">De Individuele kosten worden tussen Partijen apart verrekend op basis van een privaatrechtelijke overeenkomst van opdracht.</text:p>
              </text:list-item>
              <text:list-item text:style-override="id1-3-2-2-10-2-5">
                <text:number>5.</text:number>
                <text:p text:style-name="al">De Individuele kosten als bedoeld in het vierde lid van dit artikel zijn opgebouwd uit een uurtarief vermenigvuldigd met een gestandaardiseerd productkental óf de feitelijk bestede uren. Afspraken hierover worden gemaakt in de in het vierde lid van dit artikel benoemde privaatrechtelijke overeenkomst van opdracht.</text:p>
              </text:list-item>
              <text:list-item text:style-override="id1-3-2-2-10-2-6">
                <text:number>6.</text:number>
                <text:p text:style-name="al">Het tarief als bedoeld in lid 5 van dit artikel wordt gelijktijdig met de begroting, zoals bedoeld in artikel 9 derde lid, vastgesteld. </text:p>
              </text:list-item>
              <text:list-item text:style-override="id1-3-2-2-10-2-7">
                <text:number>7.</text:number>
                <text:p text:style-name="al">Facturatie vindt door partijen plaats in december op basis van werkelijke besteding. De Uitvoerend partner verzorgt hiervoor de administratie en rapporteert per kwartaal aan de Afnemend partners over realisatie ten opzichte van begroting. </text:p>
              </text:list-item>
              <text:list-item text:style-override="id1-3-2-2-10-2-8">
                <text:number>8.</text:number>
                <text:p text:style-name="al">Partijen leggen ieder via hun jaarrekening verantwoording af over de middelen die gemoeid zijn met de uitvoering van deze Overeenkomst.</text:p>
              </text:list-item>
            </text:list>
          </text:section>
          <text:section text:name="artikel_id1-3-2-2-11" text:style-name="artikel">
            <text:p text:style-name="artikel_kop_titel"><text:span text:style-name="artikel_kop_label"/> <text:span text:style-name="artikel_kop_nr"/> Artikel : Informatievoorziening</text:p>
            <text:list text:style-name="id1-3-2-2-11-2">
              <text:list-item text:style-override="id1-3-2-2-11-2-1">
                <text:number>1.</text:number>
                <text:p text:style-name="al">De Afnemend partner levert op aanvraag van de Uitvoerend partner alle informatie aan die de Uitvoerend partner voor de uitoefening van haar taken en opdracht als bedoeld in deze Overeenkomst nodig heeft.</text:p>
              </text:list-item>
              <text:list-item text:style-override="id1-3-2-2-11-2-2">
                <text:number>2.</text:number>
                <text:p text:style-name="al">Het College van de Uitvoerend partner geeft de Colleges van de Afnemend partner schriftelijk de door deze Colleges gevraagde inlichtingen, tenzij het verstrekken daarvan in strijd is met de wet of het openbaar belang.</text:p>
              </text:list-item>
              <text:list-item text:style-override="id1-3-2-2-11-2-3">
                <text:number>3.</text:number>
                <text:p text:style-name="al">Tussentijdse bestuurlijke terugkoppeling over de uitvoering van deze Overeenkomst vindt plaats via het Secretarissenoverleg.</text:p>
              </text:list-item>
              <text:list-item text:style-override="id1-3-2-2-11-2-4">
                <text:number>4.</text:number>
                <text:p text:style-name="al">De Uitvoerend partner rapporteert zowel inhoudelijk als financieel binnen drie maanden na afloop van een kalenderjaar in een jaarverslag over de behaalde resultaten in relatie tot de uitgevoerde taken in het kader van de Overeenkomst.</text:p>
              </text:list-item>
            </text:list>
          </text:section>
          <text:section text:name="artikel_id1-3-2-2-12" text:style-name="artikel">
            <text:p text:style-name="artikel_kop_titel"><text:span text:style-name="artikel_kop_label"/> <text:span text:style-name="artikel_kop_nr"/> Artikel : Wijziging van de Overeenkomst</text:p>
            <text:list text:style-name="id1-3-2-2-12-2">
              <text:list-item text:style-override="id1-3-2-2-12-2-1">
                <text:number>1.</text:number>
                <text:p text:style-name="al">Deze Overeenkomst kan door de Colleges en de burgemeesters van Partijen op voorstel van een Gemeente worden gewijzigd, nadat zij hiertoe onderling overeenstemming hebben bereikt en nadat zij daartoe toestemming hebben verkregen van hun gemeenteraden.</text:p>
              </text:list-item>
              <text:list-item text:style-override="id1-3-2-2-12-2-2">
                <text:number>2.</text:number>
                <text:p text:style-name="al">De wijziging van de Overeenkomst treedt, tenzij anders bepaald, in werking op de dag volgend op die waarop de wijziging door de Colleges is bekendgemaakt.</text:p>
              </text:list-item>
            </text:list>
          </text:section>
          <text:section text:name="artikel_id1-3-2-2-13" text:style-name="artikel">
            <text:p text:style-name="artikel_kop_titel"><text:span text:style-name="artikel_kop_label"/> <text:span text:style-name="artikel_kop_nr"/> Artikel : Toetreding tot de Overeenkomst</text:p>
            <text:list text:style-name="id1-3-2-2-13-2">
              <text:list-item text:style-override="id1-3-2-2-13-2-1">
                <text:number>1.</text:number>
                <text:p text:style-name="al">Toetreding tot deze Overeenkomst door een andere partij is toegestaan.</text:p>
              </text:list-item>
              <text:list-item text:style-override="id1-3-2-2-13-2-2">
                <text:number>2.</text:number>
                <text:p text:style-name="al">Voor toetreding tot deze Overeenkomst is goedkeuring van de gemeenteraden van Partijen vereist.</text:p>
              </text:list-item>
              <text:list-item text:style-override="id1-3-2-2-13-2-3">
                <text:number>3.</text:number>
                <text:p text:style-name="al">Indien een besluit tot toetreding, bedoeld in het tweede lid, wordt genomen, geven de Colleges een onafhankelijke registeraccountant opdracht om een toetredingsplan op te stellen waarin de gevolgen van de toetreding, o.a. financieel en juridisch, worden weergegeven.</text:p>
              </text:list-item>
            </text:list>
          </text:section>
          <text:section text:name="artikel_id1-3-2-2-14" text:style-name="artikel">
            <text:p text:style-name="artikel_kop_titel"><text:span text:style-name="artikel_kop_label"/> <text:span text:style-name="artikel_kop_nr"/> Artikel : Uittreden uit en opheffen van de Overeenkomst</text:p>
            <text:list text:style-name="id1-3-2-2-14-2">
              <text:list-item text:style-override="id1-3-2-2-14-2-1">
                <text:number>1.</text:number>
                <text:p text:style-name="al">Uittreding van een Gemeente is gedurende een periode van twee jaren na het aangaan van de Overeenkomst niet mogelijk, tenzij Partijen in overleg gezamenlijk anders overeenkomen.</text:p>
              </text:list-item>
              <text:list-item text:style-override="id1-3-2-2-14-2-2">
                <text:number>2.</text:number>
                <text:p text:style-name="al">Indien een Gemeente deze Overeenkomst geheel of op onderdelen wil beëindigen, treden de overige Gemeenten in overleg om te bepalen of de Overeenkomst zonder de uittredende Gemeente, of op onderdelen gewijzigd, wordt voortgezet en zo ja, op welke wijze.</text:p>
              </text:list-item>
              <text:list-item text:style-override="id1-3-2-2-14-2-3">
                <text:number>3.</text:number>
                <text:p text:style-name="al">Deze Overeenkomst wordt opgeheven bij gelijkluidend besluit van de Colleges van Partijen. </text:p>
              </text:list-item>
              <text:list-item text:style-override="id1-3-2-2-14-2-4">
                <text:number>4.</text:number>
                <text:p text:style-name="al">Indien een besluit tot uittreding, bedoeld in het eerste lid, dan wel opheffing als bedoeld in het derde lid wordt genomen, geven de Colleges een onafhankelijke registeraccountant opdracht om een uittredingsplan dan wel een opheffingsplan op te stellen.</text:p>
              </text:list-item>
              <text:list-item text:style-override="id1-3-2-2-14-2-5">
                <text:number>5.</text:number>
                <text:p text:style-name="al">Het uittredings- of opheffingsplan, bedoeld in het vierde lid, voorziet in ieder geval in de verplichting van Partijen tot deelneming in de financiële gevolgen van de uittreding of opheffing van de Overeenkomst en in de personele gevolgen van de uittreding of opheffing.</text:p>
              </text:list-item>
              <text:list-item text:style-override="id1-3-2-2-14-2-6">
                <text:number>6.</text:number>
                <text:p text:style-name="al">Voor uittreding als bedoeld in dit artikel geldt een opzegtermijn van 12 maanden na aankondiging van de uittreding in het Secretarissenoverleg.</text:p>
              </text:list-item>
            </text:list>
          </text:section>
          <text:section text:name="artikel_id1-3-2-2-15" text:style-name="artikel">
            <text:p text:style-name="artikel_kop_titel"><text:span text:style-name="artikel_kop_label"/> <text:span text:style-name="artikel_kop_nr"/> Artikel : Onverbindendheid</text:p>
            <text:list text:style-name="id1-3-2-2-15-2">
              <text:list-item text:style-override="id1-3-2-2-15-2-1">
                <text:number>1.</text:number>
                <text:p text:style-name="al">Indien één of meer bepalingen van de Overeenkomst onverbindend zou(den) blijken te zijn, dan blijven de overige bepalingen van kracht.</text:p>
              </text:list-item>
              <text:list-item text:style-override="id1-3-2-2-15-2-2">
                <text:number>2.</text:number>
                <text:p text:style-name="al">Partijen verbinden zich om de niet-verbindende bepalingen te vervangen door bepalingen die wel verbindend zijn en zo min mogelijk, gelet op het doel en de strekking van deze Overeenkomst, afwijken van de niet-verbindende bepalingen.</text:p>
              </text:list-item>
            </text:list>
          </text:section>
          <text:section text:name="artikel_id1-3-2-2-16" text:style-name="artikel">
            <text:p text:style-name="artikel_kop_titel"><text:span text:style-name="artikel_kop_label"/> <text:span text:style-name="artikel_kop_nr"/> Artikel : Onvoorziene omstandigheden</text:p>
            <text:p text:style-name="al">In alle gevallen waarin deze Overeenkomst niet voorziet, treden de Uitvoerend partner en de betreffende Afnemend partner(s) in overleg. Dit wordt gemeld en/of geagendeerd tijdens de eerstvolgende bijeenkomst van het Secretarissenoverleg.</text:p>
          </text:section>
          <text:section text:name="artikel_id1-3-2-2-17" text:style-name="artikel">
            <text:p text:style-name="artikel_kop_titel"><text:span text:style-name="artikel_kop_label"/> <text:span text:style-name="artikel_kop_nr"/> Artikel : Aansprakelijkheid</text:p>
            <text:list text:style-name="id1-3-2-2-17-2">
              <text:list-item text:style-override="id1-3-2-2-17-2-1">
                <text:number>1.</text:number>
                <text:p text:style-name="al">De aansprakelijkheid voor de Uitvoerend partner voor schade veroorzaakt door een toerekenbare tekortkoming bij de uitvoering van de in deze Overeenkomst opgenomen taken, wordt beperkt tot het bedrag dat de Uitvoerend partner voor haar werkzaamheden heeft ontvangen, tenzij haar grove schuld of opzet kan worden verweten.</text:p>
              </text:list-item>
              <text:list-item text:style-override="id1-3-2-2-17-2-2">
                <text:number>2.</text:number>
                <text:p text:style-name="al">Elke Gemeente is individueel aansprakelijk voor alle schade veroorzaakt door een toerekenbare tekortkoming van de betreffende Gemeente.</text:p>
              </text:list-item>
            </text:list>
          </text:section>
          <text:section text:name="artikel_id1-3-2-2-18" text:style-name="artikel">
            <text:p text:style-name="artikel_kop_titel"><text:span text:style-name="artikel_kop_label"/> <text:span text:style-name="artikel_kop_nr"/> Artikel : Evaluatie</text:p>
            <text:list text:style-name="id1-3-2-2-18-2">
              <text:list-item text:style-override="id1-3-2-2-18-2-1">
                <text:number>1.</text:number>
                <text:p text:style-name="al">Deze Overeenkomst en de uitvoering daarvan wordt in 2019 geëvalueerd onder verantwoordelijkheid van het Secretarissenoverleg.</text:p>
              </text:list-item>
              <text:list-item text:style-override="id1-3-2-2-18-2-2">
                <text:number>2.</text:number>
                <text:p text:style-name="al">De evaluatie resulteert in een evaluatieverslag dat wordt aangeboden aan de Colleges.</text:p>
              </text:list-item>
              <text:list-item text:style-override="id1-3-2-2-18-2-3">
                <text:number>3.</text:number>
                <text:p text:style-name="al">De Colleges brengen het evaluatieverslag en hun zienswijzen daarbij onder de aandacht van hun gemeenteraden.</text:p>
              </text:list-item>
            </text:list>
          </text:section>
          <text:section text:name="artikel_id1-3-2-2-19" text:style-name="artikel">
            <text:p text:style-name="artikel_kop_titel"><text:span text:style-name="artikel_kop_label"/> <text:span text:style-name="artikel_kop_nr"/> Artikel : Toepasselijk recht en geschillen</text:p>
            <text:list text:style-name="id1-3-2-2-19-2">
              <text:list-item text:style-override="id1-3-2-2-19-2-1">
                <text:number>1.</text:number>
                <text:p text:style-name="al">Op deze Overeenkomt is Nederlands recht van toepassing</text:p>
              </text:list-item>
              <text:list-item text:style-override="id1-3-2-2-19-2-2">
                <text:number>2.</text:number>
                <text:p text:style-name="al">Een geschil bestaat als een Gemeente dat schriftelijk aan het Secretarissenoverleg kenbaar heeft gemaakt.</text:p>
              </text:list-item>
              <text:list-item text:style-override="id1-3-2-2-19-2-3">
                <text:number>3.</text:number>
                <text:p text:style-name="al">Onverminderd artikel 28 van de Wet gemeenschappelijke regelingen (geschillenbeslechting door Gedeputeerde Staten), zullen Partijen trachten geschillen over deze Overeenkomst in onderling overleg of via mediation op te lossen.</text:p>
              </text:list-item>
            </text:list>
          </text:section>
          <text:section text:name="artikel_id1-3-2-2-20" text:style-name="artikel">
            <text:p text:style-name="artikel_kop_titel"><text:span text:style-name="artikel_kop_label"/> <text:span text:style-name="artikel_kop_nr"/> Artikel : Citeertitel</text:p>
            <text:p text:style-name="al">Deze Overeenkomst wordt aangehaald als Overeenkomst ambtelijke Geo-samenwerking LNRW.</text:p>
          </text:section>
          <text:section text:name="artikel_id1-3-2-2-21" text:style-name="artikel">
            <text:p text:style-name="artikel_kop_titel"><text:span text:style-name="artikel_kop_label"/> <text:span text:style-name="artikel_kop_nr"/> Artikel : Inzending</text:p>
            <text:p text:style-name="al">Het college van de Uitvoerend partner dat is belast met de coördinatie zoals bedoeld in artikel 8, zorgt voor inzending van de Overeenkomst aan Gedeputeerde staten van de provincie Limburg.</text:p>
            <text:p text:style-name="al"/>
            <text:p text:style-name="al">ALDUS BESLOTEN DOOR</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2">
                    <text:p text:style-name="table_al">Het college van burgemeester en wethouders van de gemeente Leudal in de vergadering van datum 20 maart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 Backus</text:p>
                  </table:table-cell>
                </table:table-row>
                <table:table-row table:style-name="row">
                  <table:table-cell table:style-name="entry" table:number-rows-spanned="1" table:number-columns-spanned="2">
                    <text:p text:style-name="table_al">Het college van burgemeester en wethouders van de gemeente Nederweert in de vergadering van datum 13 maart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vers</text:p>
                  </table:table-cell>
                </table:table-row>
                <table:table-row table:style-name="row">
                  <table:table-cell table:style-name="entry" table:number-rows-spanned="1" table:number-columns-spanned="2">
                    <text:p text:style-name="table_al">Het college van burgemeester en wethouders van de gemeente Roermond in de vergadering van datum 24 april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 Schreurs</text:p>
                  </table:table-cell>
                </table:table-row>
                <table:table-row table:style-name="row">
                  <table:table-cell table:style-name="entry" table:number-rows-spanned="1" table:number-columns-spanned="2">
                    <text:p text:style-name="table_al">Het college van burgemeester en wethouders van de gemeente Weert in de vergadering van datum 20 maart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Heijmans</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sovereenkomst ambtelijke samenwerking op het terrein van geografische informatie tussen Gemeente Leudal &amp; Gemeente Nederweert &amp; Gemeente Roermond &amp; Gemeente Weert</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842</meta:user-defined>
    <meta:user-defined meta:name="OVERHEIDop.StcrtID/DC.identifier">stcrt-2018-35842</meta:user-defined>
    <meta:user-defined meta:name="OVERHEID.TaxonomieBeleidsagenda/OVERHEID.category">Bestuur | Organisatie en beleid</meta:user-defined>
    <meta:user-defined meta:name="OVERHEID.Gemeente/DC.spatial">Leudal</meta:user-defined>
    <meta:user-defined meta:name="OVERHEID.Gemeente/DC.spatial">Weert</meta:user-defined>
    <meta:user-defined meta:name="OVERHEID.Gemeente/DC.spatial">Roermond</meta:user-defined>
    <meta:user-defined meta:name="OVERHEID.Gemeente/DC.spatial">Nederweer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udal</meta:user-defined>
    <meta:user-defined meta:name="OVERHEIDop.versieInformatie"/>
  </office:meta>
</office:document-meta>
</file>