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Oldenzaal - reserveren van een gehandicaptenparkeerplaats Gasthuisstraat 7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4621-2018</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aan de Gasthuisstraat 7 in Oldenzaal;</text:p>
            <text:p text:style-name="common-al">overwegende dat in verband met de lichamelijke gesteldheid van bedoelde gehandicapte het wenselijk is dat ter plaatse een parkeerplaats wordt gereserveerd nabij de woning Gasthuisstraat 7 in Oldenzaal;</text:p>
            <text:p text:style-name="common-al">dat betrokkene niet beschikt over parkeerruimte op eigen terrein;</text:p>
            <text:p text:style-name="common-al">dat er in veel gevallen slechts op zodanige afstand van de woning parkeerruimte beschikbaar is dat betrokkene deze niet of slechts met grote moeite kan bereiken;</text:p>
            <text:p text:style-name="common-al">dat de Gasthuisstraat 7 in Oldenzaal binnen de bebouwde kom ligt en in beheer en onderhoud is bij deze gemeente;</text:p>
            <text:p text:style-name="common-al">dat betrokkene in het bezit is van een geldige gehandicaptenparkeerkaart.</text:p>
            <text:p text:style-name="common-al"/>
            <text:p text:style-name="common-al">
            <text:span text:style-name="nadrukvet">BESLUIT</text:span>
          </text:p>
            <text:p text:style-name="common-al">door plaatsing van bord E6, met onderbord (06-SZ-KG) met de daarbij behorende markeringen, van bijlage I van het Reglement verkeersregels en verkeerstekens 1990, nabij de woning Gasthuisstraat 7 in Oldenzaal een gehandicaptenparkeerplaats te reserveren.</text:p>
            <text:p text:style-name="common-al"/>
            <text:p text:style-name="common-al">
            <text:span text:style-name="nadrukvet">MEDEDELINGEN</text:span>
          </text:p>
            <text:p text:style-name="common-al">
            <text:span text:style-name="nadrukcur">Bezwaar</text:span>
          </text:p>
            <text:p text:style-name="common-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common-al">a) De naam en het adres van de indiener;</text:p>
            <text:p text:style-name="common-al">b) De dagtekening </text:p>
            <text:p text:style-name="common-al">c) Een omschrijving van het besluit waar het bezwaar zich tegen richt; en</text:p>
            <text:p text:style-name="common-al">d) De gronden van het bezwaar.</text:p>
            <text:p text:style-name="common-al">Het bezwaar kunt u adresseren aan Postbus 354, 7570 AJ OLDENZAAL.</text:p>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21 juni 2018</text:p>
            <text:p text:style-name="common-al">namens het college van burgemeester en wethouders</text:p>
            <text:p text:style-name="common-al"/>
            <text:p text:style-name="common-al">Carlien Ankone</text:p>
            <text:p text:style-name="last-al">medewerker APV/Bijzondere wett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3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3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Gasthuisstraat 7 in Oldenzaal,</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839</meta:user-defined>
    <meta:user-defined meta:name="OVERHEIDop.StcrtID/DC.identifier">stcrt-2018-35839</meta:user-defined>
    <meta:user-defined meta:name="DCTERMS.alternative">Gemeente Oldenzaal - Reserveren van een gehandicaptenparkeerplaats - Nabij de woning Gasthuisstraat 7</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CC 9b</meta:user-defined>
    <meta:user-defined meta:name="OVERHEIDop.woonplaats">Oldenzaal</meta:user-defined>
    <meta:user-defined meta:name="OVERHEIDop.straatnaam">Gast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1-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067 481492</meta:user-defined>
    <meta:user-defined meta:name="OVERHEIDop.versieInformatie"/>
  </office:meta>
</office:document-meta>
</file>