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anmeldingsnotitie m.e.r.-beoordeling Duikersloot 2 te Bovensmilde</text:p>
            <text:p text:style-name="common-al">Timmermans Landbouw bv is van plan de tak melkveehouderij van het gemengd agrarisch bedrijf aan de Duikersloot 2 in Bovensmilde uit te breiden.<text:span text:style-name="nadrukvet"/>Ten behoeve van de tak melkveehouderij wordt nieuwbouw van een ligboxenstal en een melkstalgebouw beoogd.</text:p>
            <text:p text:style-name="common-al">Na realisatie van deze nieuwbouw is binnen de melkveehouderij ruimte voor in totaal 440 melkkoeien en 291 stuks jongvee.</text:p>
            <text:p text:style-name="common-al">Op grond van het Besluit milieu-effectrapportage dient bij een activiteit van een dergelijke omvang door het bevoegd gezag beoordeeld te worden of gezien de kenmerken van de activiteit, de plaats waar de activiteit wordt verricht en de kenmerken van de gevolgen van de activiteit een milieu-effectrapport gemaakt moet worden met het oog op de aan te vragen omgevingsvergunning ingevolge de Wet algemene bepalingen omgevingsrecht voor de voorgenomen uitbreiding van de tak melkveehouderij.</text:p>
            <text:p text:style-name="common-al">Het college van burgemeester en wethouders van Midden-Drenthe heeft na een beoordeling van de aangeleverde gegevens besloten dat geen sprake is van een activiteit waarvoor vanwege de belangrijke nadelige gevolgen die zij voor het milieu kan hebben een milieu-effectrapport moet worden gemaakt.</text:p>
            <text:p text:style-name="common-al">
            <text:span text:style-name="nadrukondlijn">Inzage</text:span>
            <text:span text:style-name="nadrukondlijn"/>Het besluit ligt vanaf 25 januari 2018 gedurende zes weken ter inzage. Het besluit en de behorende stukken kunt u bekijken op de gemeentelijke website www.middendrenthe.nl, onder de rubriek ‘bekendmakingen’. De stukken kunt u ook bekijken  bij de Gemeentewinkel in het gemeentehuis in Beilen (Raadhuisplein 1).</text:p>
            <text:p text:style-name="tussenkopcur">
            <text:span text:style-name="nadrukondlijn">Rechtsmiddelen</text:span>
          </text:p>
            <text:p text:style-name="tussenkopcur">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text:p>
            <text:p text:style-name="common-al">Bezwaar en beroep kunnen te zijner tijd ingediend worden in de procedure van de omgevingsvergunning.</text:p>
            <text:p text:style-name="tussenkopcur">
            <text:span text:style-name="nadrukondlijn">Informatie </text:span>
          </text:p>
            <text:p text:style-name="last-al">Voor meer informatie over dit besluit kunt u contact opnemen met Tiny van Hoek van de afdeling Ruimte van de gemeente Midden-Drenthe, telefoonnummer (0593) 53 94 09, e-mail gemeente@middendrenth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8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3583</meta:user-defined>
    <meta:user-defined meta:name="OVERHEIDop.StcrtID/DC.identifier">stcrt-2018-35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renthe</meta:user-defined>
    <meta:user-defined meta:name="OVERHEID.PostcodeHuisnummer/OVERHEIDop.postcodeHuisnummer">9421VA 2</meta:user-defined>
    <meta:user-defined meta:name="OVERHEIDop.woonplaats">Bovensmilde</meta:user-defined>
    <meta:user-defined meta:name="OVERHEIDop.straatnaam">Duikersloo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058 553796</meta:user-defined>
    <meta:user-defined meta:name="OVERHEIDop.versieInformatie"/>
  </office:meta>
</office:document-meta>
</file>