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mzetten van agrarische bollengronden Geversweg naar nat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is verleend voor het omzetten van agrarische bollengronden aan de Geversweg naar natuur (percelen 8 -11 en 16, gemeente Castricum).</text:p>
            <text:p text:style-name="common-al">Waar en wanneer kunt u stukken inzien?</text:p>
            <text:p text:style-name="common-al">Het besluit omgevingsvergunning, en de hierbij behorende stukken (inclusief de nota zienswijzen) zijn met ingang van 28 juni 2018 gedurende zes weken digitaal in te zien via <text:a xlink:href="http://www.ruimtelijkeplannen.nl/" xlink:type="simple">www.ruimtelijkeplannen.nl</text:a> onder planID: NL.IMRO.0383.Geversweg-VS01. Daarnaast liggen de stukken ter inzage in het gemeentehuis van Castricum, Raadhuisplein 1, 1902 CA, Castricum.</text:p>
            <text:p text:style-name="tussenkopcur">Hoe kunt u reageren?</text:p>
            <text:p text:style-name="common-al">Een belanghebbende die een zienswijze heeft ingediend, kan binnen 6 weken na de dag waarop het besluit ter inzage is gelegd, een beroepschrift indienen bij de Rechtbank Noord-Holland, Sector Bestuursrecht (Postbus 1621, 2003 BR in Haarlem). Voor de behandeling van een beroepschrift is griffierecht verschuldigd.</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tussenkopcur">Meer informatie</text:p>
            <text:p text:style-name="common-al">Voor meer informatie kunt u contact opnemen met het Team Plannen en Projecten van de gemeente Castricum, tel. 06-4279625 of via e-mail thomasvanderzande@debuch.nl </text:p>
            <text:p text:style-name="last-al">Castricu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mzetten van agrarische bollengronden Geversweg naar natuu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816</meta:user-defined>
    <meta:user-defined meta:name="OVERHEIDop.StcrtID/DC.identifier">stcrt-2018-35816</meta:user-defined>
    <meta:user-defined meta:name="OVERHEID.TaxonomieBeleidsagenda/OVERHEID.category">Ruimte en infrastructuur | Organisatie en beleid</meta:user-defined>
    <meta:user-defined meta:name="OVERHEIDop.referentienummer">NL.IMRO.0383.Geversweg-VS01</meta:user-defined>
    <meta:user-defined meta:name="DCTERMS.abstract">Besluit omgevingsvergunning 'omzetten van agrarische bollengronden Geversweg naar natuur'.</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X 7</meta:user-defined>
    <meta:user-defined meta:name="OVERHEIDop.woonplaats">Castricum</meta:user-defined>
    <meta:user-defined meta:name="OVERHEIDop.straatnaam">Johann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72 507615</meta:user-defined>
    <meta:user-defined meta:name="OVERHEIDop.versieInformatie"/>
  </office:meta>
</office:document-meta>
</file>