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wegenlegger Gemeente E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1.6622691292876mm" svg:height="30.0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bben de Gedeputeerde Staten van Gelderland besloten de wegenlegger conform het besluit van B&amp;W van Elburg d.d. 6 september 2017, ter vervanging van de bestaande legger, vast te stellen.</text:p>
            <text:p text:style-name="common-al"/>
            <text:p text:style-name="last-al">In de bijlage vindt u alle bijbehoren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1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81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81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wegenlegger Gemeente Elbur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5</meta:user-defined>
    <meta:user-defined meta:name="OVERHEIDop.publicationIssue">35810</meta:user-defined>
    <meta:user-defined meta:name="OVERHEIDop.StcrtID/DC.identifier">stcrt-2018-35810</meta:user-defined>
    <meta:user-defined meta:name="DCTERMS.alternative">Gemeente Elburg - vaststellen wegenlegger - Elburg</meta:user-defined>
    <meta:user-defined meta:name="OVERHEID.Organisatietype/OVERHEID.organisationType">gemeente</meta:user-defined>
    <meta:user-defined meta:name="OVERHEID.Gemeente/DC.creator">Elburg</meta:user-defined>
    <meta:user-defined meta:name="OVERHEID.TaxonomieBeleidsagenda/OVERHEID.category">Verkeer | Organisatie en beleid</meta:user-defined>
    <meta:user-defined meta:name="OVERHEID.Gemeente/DC.spatial">Elburg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categorie/OVERHEIDvb.wegcategorie">Stroomweg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DCTERMS.abstract">Wegenlegger gemeente Elburg</meta:user-defined>
    <meta:user-defined meta:name="OVERHEIDop.verkeersbordcode">H2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Wegenlegger B&amp;W advies|exb-2018-39666</meta:user-defined>
    <meta:user-defined meta:name="OVERHEIDop.externeBijlage">Wegenlegger B&amp;W besluit|exb-2018-39667</meta:user-defined>
    <meta:user-defined meta:name="OVERHEIDop.externeBijlage">Wegenlegger besluit Gedeputeerde Staten Gelderland|exb-2018-39668</meta:user-defined>
    <meta:user-defined meta:name="OVERHEIDop.externeBijlage">Wegenlegger overzichtskaart|exb-2018-39669</meta:user-defined>
    <meta:user-defined meta:name="OVERHEIDop.externeBijlage">Wegenlegger defintief vastgesteld|exb-2018-39670</meta:user-defined>
    <meta:user-defined meta:name="OVERHEIDop.versieInformatie"/>
  </office:meta>
</office:document-meta>
</file>