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2700*"/>
    </style:style>
    <style:style style:family="table-column" style:name="table1.tg1.col3">
      <style:table-column-properties style:rel-column-width="16300*"/>
    </style:style>
    <style:style style:family="table-column" style:name="table1.tg1.col4">
      <style:table-column-properties style:rel-column-width="15600*"/>
    </style:style>
    <style:style style:family="table-column" style:name="table2.tg1.col1">
      <style:table-column-properties style:rel-column-width="7600*"/>
    </style:style>
    <style:style style:family="table-column" style:name="table2.tg1.col2">
      <style:table-column-properties style:rel-column-width="22700*"/>
    </style:style>
    <style:style style:family="table-column" style:name="table2.tg1.col3">
      <style:table-column-properties style:rel-column-width="19900*"/>
    </style:style>
    <style:style style:family="table-column" style:name="table2.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3 april 2018, DGAN-DAD/18070761, tot aanwijzing van WBVR als nationaal referentielaboratorium</text:h>
      <text:p text:style-name="ifm_p_mt.3.7mm_ifm">De Minister van Landbouw, Natuur en Voedselkwaliteit,</text:p>
      <text:p text:style-name="ifm_p_mt.3.7mm_ifm">Gelet op artikel 100, eerste lid, eerste zin,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p text:style-name="ifm_p_mt.3.7mm_indent.0mm_ifm">BESLUIT:</text:p>
      <text:h text:style-name="ifm_p_font.bold_mt.5.08mm_page.keep-with-next_ifm" text:outline-level="2">Artikel<text:s/>1<text:s/></text:h>
      <text:p text:style-name="ifm_p_mt.4.23mm_ifm">In dit besluit wordt verstaan onder verordening (EU) 2017/625: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text:p>
      <text:h text:style-name="ifm_p_font.bold_mt.5.08mm_page.keep-with-next_ifm" text:outline-level="2">Artikel<text:s/>2<text:s/></text:h>
      <text:p text:style-name="ifm_p_mt.4.23mm_ifm">WBVR wordt aangewezen als nationaal referentielaboratorium als bedoeld in artikel 100, eerste lid, eerste zin, van verordening (EU) 2017/625 voor de in de tabel van de bijlage bij dit besluit in de eerste kolom genoemde bevoegdheidsterreinen ten aanzien waarvan WBVR in de derde kolom staat vermeld.</text:p>
      <text:h text:style-name="ifm_p_font.bold_mt.5.08mm_page.keep-with-next_ifm" text:outline-level="2">Artikel<text:s/>3<text:s/></text:h>
      <text:p text:style-name="ifm_p_mt.4.23mm_ifm">De aanwijzing van WBVR als nationaal referentielaboratorium in het besluit van 3 juni 2008 van de Directeur-Generaal Landbouw, Natuur en Voedselkwaliteit en de Directeur-Generaal van de Volksgezondheid, kenmerk VD08.1086/AM, houdende de herbelegging van NRL-taken voedselveiligheid, wordt ingetrokken voor zover deze betrekking heeft op bevoegdheidsterreinen van de Minister van Landbouw, Natuur en Voedselkwaliteit.</text:p>
      <text:h text:style-name="ifm_p_font.bold_mt.5.08mm_page.keep-with-next_ifm" text:outline-level="2">Artikel<text:s/>4<text:s/></text:h>
      <text:p text:style-name="ifm_p_mt.4.23mm_ifm">Dit besluit treedt in werking op 29 april 2018.</text:p>
      <text:p text:style-name="ifm_p_mt.3.7mm_ifm">Dit besluit wordt bekendgemaakt door toezending aan WBVR en door plaatsing in de Staatscourant.</text:p>
      <text:p text:style-name="ifm_p_font.italic_mt.3.7mm_ifm">De Minister van Landbouw, Natuur en Voedselkwaliteit,<text:line-break/>namens deze:<text:line-break/><text:line-break/>M.<text:s/>Sonnema<text:line-break/>directeur-generaal van Agro en Natuur</text:p>
      <text:p text:style-name="ifm_p_mt.3.7mm_ifm">Tegen dit besluit kan degene wiens belang daarbij rechtstreeks is betrokken, binnen zes weken na de dag waarop dit besluit is verzonden een gemotiveerd bezwaarschrift indienen bij de Minister van Landbouw, Natuur en Voedselkwaliteit, t.a.v. de DIRECTIE DAD, Postbus 20401, 2500 EK, Den Haag. Dit besluit is verzonden op de in de aanhef van dit besluit vermelde datum.</text:p>
      <text:h text:style-name="ifm_p_font.bold_mt.5.08mm_page.break-before_ifm" text:outline-level="3">BIJLAGE<text:s/>BIJ HET AANWIJZINGSBESLUIT: NRL’S IN NEDERLAND (https://ec.europa.eu/food/ref-labs_en 20171103)</text:h>
      <text:h text:style-name="ifm_p_font.bold_mt.5.08mm_page.keep-with-next_ifm" text:outline-level="4">I.<text:s/>Food and Fee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o in Annex VII of Reg (EC)</text:span></text:p>
              <text:p text:style-name="text.cell.7.left"><text:span text:style-name="ifm_span_font.bold_color.ffffff_ifm">882/ 2004</text:span></text:p>
            </table:table-cell>
            <table:table-cell table:style-name="table.cell.border-top.border-bottom.border-right.padding-top.bottom.pleft.pright">
              <text:p text:style-name="text.cell.7.left"><text:span text:style-name="ifm_span_font.bold_color.ffffff_ifm">Area of Competence</text:span></text:p>
              <text:p text:style-name="text.cell.7.left"><text:span text:style-name="ifm_span_font.bold_color.ffffff_ifm">(NL: ‘bevoegdheidsterrein’)</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lk and Milk products</text:p>
          </table:table-cell>
          <table:table-cell table:style-name="table.cell.border-bottom.border-right.padding-top.top.pleft.pright">
            <text:p text:style-name="text.cell.7.left">ANSES</text:p>
            <text:p text:style-name="text.cell.7.left">France</text:p>
            <text:p text:style-name="text.cell.7.left">Is ended by 1-1-18</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lmonella zie 8</text:p>
          </table:table-cell>
          <table:table-cell table:style-name="table.cell.border-bottom.border-right.padding-top.top.pleft.pright">
            <text:p text:style-name="text.cell.7.left">RIVM</text:p>
            <text:p text:style-name="text.cell.7.left">Netherlands</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rine biotoxins</text:p>
          </table:table-cell>
          <table:table-cell table:style-name="table.cell.border-bottom.border-right.padding-top.top.pleft.pright">
            <text:p text:style-name="text.cell.7.left">AESA</text:p>
            <text:p text:style-name="text.cell.7.left">Spain</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cteriological and viral contamination of bivalve molluscs</text:p>
          </table:table-cell>
          <table:table-cell table:style-name="table.cell.border-bottom.border-right.padding-top.top.pleft.pright">
            <text:p text:style-name="text.cell.7.left">Cefas</text:p>
            <text:p text:style-name="text.cell.7.left">United Kingdom</text:p>
            <text:p text:style-name="text.cell.7.left">Will be ended by 1-1-2019</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isteria monocytogen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agulase Positive Staphylococci</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VM</text:p>
            <text:p text:style-name="text.cell.7.left">NVWA (Associated NR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 coli (VTEC)</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ext:p text:style-name="text.cell.7.left">NVWA (Associated NR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ampylobacter</text:p>
          </table:table-cell>
          <table:table-cell table:style-name="table.cell.border-bottom.border-right.padding-top.top.pleft.pright">
            <text:p text:style-name="text.cell.7.left">SVA</text:p>
            <text:p text:style-name="text.cell.7.left">Swede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arasites (incl trichinella)</text:p>
            <text:p text:style-name="text.cell.7.left">Echinokokken en anisake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VM</text:p>
          </table:table-cell>
        </table:table-row>
        <table:table-row>
          <table:table-cell table:style-name="table.cell.border-bottom.border-left.border-right.padding-top.top.pleft.pright">
            <text:p text:style-name="text.cell.7.left">10 (EU 2003/99)</text:p>
          </table:table-cell>
          <table:table-cell table:style-name="table.cell.border-bottom.border-right.padding-top.top.pleft.pright">
            <text:p text:style-name="text.cell.7.left">Antimicrobial resistance</text:p>
          </table:table-cell>
          <table:table-cell table:style-name="table.cell.border-bottom.border-right.padding-top.top.pleft.pright">
            <text:p text:style-name="text.cell.7.left">DTU Food</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nimal proteins in feedingstuffs</text:p>
          </table:table-cell>
          <table:table-cell table:style-name="table.cell.border-bottom.border-right.padding-top.top.pleft.pright">
            <text:p text:style-name="text.cell.7.left">CRA-W</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1</text:span> Stilbenes, stilbene derivatives, and their salts and ester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2</text:span> Antithyroid agent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3</text:span></text:p>
            <text:p text:style-name="text.cell.7.left">Steroids</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A4</text:span></text:p>
            <text:p text:style-name="text.cell.7.left">Resorcylic acid lactones including zeranol</text:p>
          </table:table-cell>
          <table:table-cell table:style-name="table.cell.border-bottom.border-right.padding-top.top.pleft.pright">
            <text:p text:style-name="text.cell.7.left">RIKILT Wageningen University &amp; Research</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5</text:span></text:p>
            <text:p text:style-name="text.cell.7.left">ß-agonist</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A6</text:span></text:p>
            <text:p text:style-name="text.cell.7.left">Annex IV 2377/90 (now: table 2 annex 37/2010) forbidden substances (nitrofurans, chloramphenicol, chloroform, dapson etc.)</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1</text:span></text:p>
            <text:p text:style-name="text.cell.7.left">Antibacterial substances including sulphonamid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a</text:span></text:p>
            <text:p text:style-name="text.cell.7.left">Anthelmintic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b</text:span></text:p>
            <text:p text:style-name="text.cell.7.left">Anticoccidials, including nitroimidazole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c</text:span></text:p>
            <text:p text:style-name="text.cell.7.left">Carbamates and pyrethroid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Group Directive 96/23/EC Annex I <text:span text:style-name="ifm_span_font.bold_ifm">B2d</text:span> Sedative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Carbadox and olaquindox</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e</text:span></text:p>
            <text:p text:style-name="text.cell.7.left">Non-steroidal anti-inflammatory drugs (NSAIDs)</text:p>
          </table:table-cell>
          <table:table-cell table:style-name="table.cell.border-bottom.border-right.padding-top.top.pleft.pright">
            <text:p text:style-name="text.cell.7.left">BVL</text:p>
            <text:p text:style-name="text.cell.7.left">German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2f</text:span></text:p>
            <text:p text:style-name="text.cell.7.left">Other pharmacologically active substance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a</text:span></text:p>
            <text:p text:style-name="text.cell.7.left">Organochlorine compounds including PCBs</text:p>
          </table:table-cell>
          <table:table-cell table:style-name="table.cell.border-bottom.border-right.padding-top.top.pleft.pright">
            <text:p text:style-name="text.cell.7.left">No EURL (or 17b: CVUA (D))</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b</text:span></text:p>
            <text:p text:style-name="text.cell.7.left">Organophosphorus compounds</text:p>
          </table:table-cell>
          <table:table-cell table:style-name="table.cell.border-bottom.border-right.padding-top.top.pleft.pright">
            <text:p text:style-name="text.cell.7.left">No EURL (of 17b: CVUA (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c</text:span></text:p>
            <text:p text:style-name="text.cell.7.left">Chemical elements (Note: chemical elements are metals)</text:p>
          </table:table-cell>
          <table:table-cell table:style-name="table.cell.border-bottom.border-right.padding-top.top.pleft.pright">
            <text:p text:style-name="text.cell.7.left">ISS</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Residues in food of animal origin, Directive 96/23/EC Annex I Group <text:span text:style-name="ifm_span_font.bold_ifm">B3d</text:span> Mycotoxins</text:p>
          </table:table-cell>
          <table:table-cell table:style-name="table.cell.border-bottom.border-right.padding-top.top.pleft.pright">
            <text:p text:style-name="text.cell.7.left">RIKILT Wageningen UR</text:p>
            <text:p text:style-name="text.cell.7.left">Netherland</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e</text:span></text:p>
            <text:p text:style-name="text.cell.7.left">Dy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sidues in food of animal origin,</text:p>
            <text:p text:style-name="text.cell.7.left">Directive 96/23/EC Annex I Group <text:span text:style-name="ifm_span_font.bold_ifm">B3f</text:span></text:p>
            <text:p text:style-name="text.cell.7.left">Other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3</text:p>
            <text:p text:style-name="text.cell.7.left">Also EU 999/2001</text:p>
          </table:table-cell>
          <table:table-cell table:style-name="table.cell.border-bottom.border-right.padding-top.top.pleft.pright">
            <text:p text:style-name="text.cell.7.left">Transmissible spongiform encephalopathies (TSEs)</text:p>
          </table:table-cell>
          <table:table-cell table:style-name="table.cell.border-bottom.border-right.padding-top.top.pleft.pright">
            <text:p text:style-name="text.cell.7.left">APHA</text:p>
            <text:p text:style-name="text.cell.7.left">United Kingdom</text:p>
            <text:p text:style-name="text.cell.7.left">After 2019: Instituto zooprofilattico, Torino, Italy</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dditives for use in animal nutrition</text:p>
          </table:table-cell>
          <table:table-cell table:style-name="table.cell.border-bottom.border-right.padding-top.top.pleft.pright">
            <text:p text:style-name="text.cell.7.left">JRC</text:p>
            <text:p text:style-name="text.cell.7.left">Belgium</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enetically Modified Organisms</text:p>
            <text:p text:style-name="text.cell.7.left">(GMO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Food contact materials</text:p>
          </table:table-cell>
          <table:table-cell table:style-name="table.cell.border-bottom.border-right.padding-top.top.pleft.pright">
            <text:p text:style-name="text.cell.7.left">JRC</text:p>
            <text:p text:style-name="text.cell.7.left">Ital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7a</text:p>
          </table:table-cell>
          <table:table-cell table:style-name="table.cell.border-bottom.border-right.padding-top.top.pleft.pright">
            <text:p text:style-name="text.cell.7.left">Residues of pesticides (cereals and feedingstuff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b</text:p>
          </table:table-cell>
          <table:table-cell table:style-name="table.cell.border-bottom.border-right.padding-top.top.pleft.pright">
            <text:p text:style-name="text.cell.7.left">Residues of pesticides in food of animal origin and commodities with a high fat content (<text:span text:style-name="ifm_span_font.bold_ifm">AO</text:span>)</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NVWA and RIKILT Wageningen University &amp; Research</text:p>
          </table:table-cell>
        </table:table-row>
        <table:table-row>
          <table:table-cell table:style-name="table.cell.border-bottom.border-left.border-right.padding-top.top.pleft.pright">
            <text:p text:style-name="text.cell.7.left">17c</text:p>
          </table:table-cell>
          <table:table-cell table:style-name="table.cell.border-bottom.border-right.padding-top.top.pleft.pright">
            <text:p text:style-name="text.cell.7.left">Residues of pesticides (fruits and vegetables, including commodities with high water and high acid content)</text:p>
          </table:table-cell>
          <table:table-cell table:style-name="table.cell.border-bottom.border-right.padding-top.top.pleft.pright">
            <text:p text:style-name="text.cell.7.left">LAGV, Valencia and UAL, Almeria</text:p>
            <text:p text:style-name="text.cell.7.left">Spain</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17d</text:p>
          </table:table-cell>
          <table:table-cell table:style-name="table.cell.border-bottom.border-right.padding-top.top.pleft.pright">
            <text:p text:style-name="text.cell.7.left">Residues of pesticides (single residues methods)</text:p>
          </table:table-cell>
          <table:table-cell table:style-name="table.cell.border-bottom.border-right.padding-top.top.pleft.pright">
            <text:p text:style-name="text.cell.7.left">CVUA, Stuttgart,</text:p>
            <text:p text:style-name="text.cell.7.left">Germany</text:p>
          </table:table-cell>
          <table:table-cell table:style-name="table.cell.border-bottom.border-right.padding-top.top.pleft.pright">
            <text:p text:style-name="text.cell.7.left">NVWA</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tals and nitrogenous compound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ycotoxins and plant toxins</text:p>
          </table:table-cell>
          <table:table-cell table:style-name="table.cell.border-bottom.border-right.padding-top.top.pleft.pright">
            <text:p text:style-name="text.cell.7.left">RIKILT Wageningen UR</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Processing contaminants</text:p>
          </table:table-cell>
          <table:table-cell table:style-name="table.cell.border-bottom.border-right.padding-top.top.pleft.pright">
            <text:p text:style-name="text.cell.7.left">DTU, Denmark</text:p>
          </table:table-cell>
          <table:table-cell table:style-name="table.cell.border-bottom.border-right.padding-top.top.pleft.pright">
            <text:p text:style-name="text.cell.7.left">RIKILT Wageningen University &amp; Research</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ioxins and PCBs in feed and food</text:p>
          </table:table-cell>
          <table:table-cell table:style-name="table.cell.border-bottom.border-right.padding-top.top.pleft.pright">
            <text:p text:style-name="text.cell.7.left">CVUA, Freiburg,</text:p>
            <text:p text:style-name="text.cell.7.left">Germany</text:p>
          </table:table-cell>
          <table:table-cell table:style-name="table.cell.border-bottom.border-right.padding-top.top.pleft.pright">
            <text:p text:style-name="text.cell.7.left">RIKILT Wageningen University &amp; Research</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Foodborne viruses: viruses in bivalve molluscs (virussen i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22b</text:p>
          </table:table-cell>
          <table:table-cell table:style-name="table.cell.border-bottom.border-right.padding-top.top.pleft.pright">
            <text:p text:style-name="text.cell.7.left">Foodborne viruses: viruses in foodstuffs with the exception of bivalve molluscs(virussen in levensmiddelen met uitzondering van tweekleppige weekdieren)</text:p>
          </table:table-cell>
          <table:table-cell table:style-name="table.cell.border-bottom.border-right.padding-top.top.pleft.pright">
            <text:p text:style-name="text.cell.7.left">Livsmedelsverket, Uppsala, Sweden</text:p>
          </table:table-cell>
          <table:table-cell table:style-name="table.cell.border-bottom.border-right.padding-top.top.pleft.pright">
            <text:p text:style-name="text.cell.7.left">NVWA</text:p>
          </table:table-cell>
        </table:table-row>
      </table:table>
      <text:h text:style-name="ifm_p_font.bold_mt.5.08mm_page.keep-with-next_ifm" text:outline-level="4">II.<text:s/>Animal health</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o in Annex VII of Reg (EC)</text:span></text:p>
              <text:p text:style-name="text.cell.7.left"><text:span text:style-name="ifm_span_font.bold_color.ffffff_ifm">882/ 2004 and or others</text:span></text:p>
            </table:table-cell>
            <table:table-cell table:style-name="table.cell.border-top.border-bottom.border-right.padding-top.bottom.pleft.pright">
              <text:p text:style-name="text.cell.7.left"><text:span text:style-name="ifm_span_font.bold_color.ffffff_ifm">Topic</text:span></text:p>
            </table:table-cell>
            <table:table-cell table:style-name="table.cell.border-top.border-bottom.border-right.padding-top.bottom.pleft.pright">
              <text:p text:style-name="text.cell.7.left"><text:span text:style-name="ifm_span_font.bold_color.ffffff_ifm">EURL</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1</text:p>
            <text:p text:style-name="text.cell.7.left">EU 2001/89</text:p>
          </table:table-cell>
          <table:table-cell table:style-name="table.cell.border-bottom.border-right.padding-top.top.pleft.pright">
            <text:p text:style-name="text.cell.7.left">Classical swine fever</text:p>
          </table:table-cell>
          <table:table-cell table:style-name="table.cell.border-bottom.border-right.padding-top.top.pleft.pright">
            <text:p text:style-name="text.cell.7.left">Inst. fur Virologie Tierarztlichen Hochschule Hannover, Germany</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text:p>
            <text:p text:style-name="text.cell.7.left">EU 92/35</text:p>
          </table:table-cell>
          <table:table-cell table:style-name="table.cell.border-bottom.border-right.padding-top.top.pleft.pright">
            <text:p text:style-name="text.cell.7.left">African horse sickness</text:p>
          </table:table-cell>
          <table:table-cell table:style-name="table.cell.border-bottom.border-right.padding-top.top.pleft.pright">
            <text:p text:style-name="text.cell.7.left">Lab. Central de Sanidad Animal de Algete,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3</text:p>
            <text:p text:style-name="text.cell.7.left">EU 2005/94</text:p>
            <text:p text:style-name="text.cell.7.left">2009/158</text:p>
          </table:table-cell>
          <table:table-cell table:style-name="table.cell.border-bottom.border-right.padding-top.top.pleft.pright">
            <text:p text:style-name="text.cell.7.left">Avian influenza</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4</text:p>
            <text:p text:style-name="text.cell.7.left">EU 92/66</text:p>
            <text:p text:style-name="text.cell.7.left">2009/158</text:p>
          </table:table-cell>
          <table:table-cell table:style-name="table.cell.border-bottom.border-right.padding-top.top.pleft.pright">
            <text:p text:style-name="text.cell.7.left">Newcastle disease</text:p>
          </table:table-cell>
          <table:table-cell table:style-name="table.cell.border-bottom.border-right.padding-top.top.pleft.pright">
            <text:p text:style-name="text.cell.7.left">APHA</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5</text:p>
            <text:p text:style-name="text.cell.7.left">EU 92/119</text:p>
          </table:table-cell>
          <table:table-cell table:style-name="table.cell.border-bottom.border-right.padding-top.top.pleft.pright">
            <text:p text:style-name="text.cell.7.left">Swine vesicular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6</text:p>
            <text:p text:style-name="text.cell.7.left">EU 2006/88</text:p>
          </table:table-cell>
          <table:table-cell table:style-name="table.cell.border-bottom.border-right.padding-top.top.pleft.pright">
            <text:p text:style-name="text.cell.7.left">Fish Diseases</text:p>
          </table:table-cell>
          <table:table-cell table:style-name="table.cell.border-bottom.border-right.padding-top.top.pleft.pright">
            <text:p text:style-name="text.cell.7.left">DTU</text:p>
            <text:p text:style-name="text.cell.7.left">Denmark</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7</text:p>
            <text:p text:style-name="text.cell.7.left">EU 2006/88</text:p>
          </table:table-cell>
          <table:table-cell table:style-name="table.cell.border-bottom.border-right.padding-top.top.pleft.pright">
            <text:p text:style-name="text.cell.7.left">Mollusc diseases</text:p>
          </table:table-cell>
          <table:table-cell table:style-name="table.cell.border-bottom.border-right.padding-top.top.pleft.pright">
            <text:p text:style-name="text.cell.7.left">IFREMER</text:p>
            <text:p text:style-name="text.cell.7.left">France</text:p>
          </table:table-cell>
          <table:table-cell table:style-name="table.cell.border-bottom.border-right.padding-top.top.pleft.pright">
            <text:p text:style-name="text.cell.7.left">WBVR (the Netherlands and Belgiu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ffectiveness of rabies vaccination</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9</text:p>
            <text:p text:style-name="text.cell.7.left">EU 2000/75</text:p>
            <text:p text:style-name="text.cell.7.left">EU 92/119</text:p>
          </table:table-cell>
          <table:table-cell table:style-name="table.cell.border-bottom.border-right.padding-top.top.pleft.pright">
            <text:p text:style-name="text.cell.7.left">Bluetongu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0</text:p>
            <text:p text:style-name="text.cell.7.left">EU 2002/60</text:p>
            <text:p text:style-name="text.cell.7.left">EU 92/119</text:p>
          </table:table-cell>
          <table:table-cell table:style-name="table.cell.border-bottom.border-right.padding-top.top.pleft.pright">
            <text:p text:style-name="text.cell.7.left">African swine fever</text:p>
          </table:table-cell>
          <table:table-cell table:style-name="table.cell.border-bottom.border-right.padding-top.top.pleft.pright">
            <text:p text:style-name="text.cell.7.left">Centro de Investigacion en Sanidad Animal, Valdeolmos, Madrid, Spain</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ootechnics<text:span text:style-name="ifm_span_font.superscript_ifm"><text:bookmark-ref text:reference-format="text" text:ref-name="n1">1</text:bookmark-ref></text:span></text:p>
          </table:table-cell>
          <table:table-cell table:style-name="table.cell.border-bottom.border-right.padding-top.top.pleft.pright">
            <text:p text:style-name="text.cell.7.left">Interbull Centre. Dep. Of Animal Breeding and Genetics. Un. Agr. Sc. Uppsala. Swe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2</text:p>
            <text:p text:style-name="text.cell.7.left">EU 2003/85</text:p>
          </table:table-cell>
          <table:table-cell table:style-name="table.cell.border-bottom.border-right.padding-top.top.pleft.pright">
            <text:p text:style-name="text.cell.7.left">Foot- and – Mouth Disease</text:p>
          </table:table-cell>
          <table:table-cell table:style-name="table.cell.border-bottom.border-right.padding-top.top.pleft.pright">
            <text:p text:style-name="text.cell.7.left">The Pirbright Institute</text:p>
            <text:p text:style-name="text.cell.7.left">United Kingdom</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3</text:p>
            <text:p text:style-name="text.cell.7.left">EU 64/432</text:p>
            <text:p text:style-name="text.cell.7.left">EU 91/68</text:p>
          </table:table-cell>
          <table:table-cell table:style-name="table.cell.border-bottom.border-right.padding-top.top.pleft.pright">
            <text:p text:style-name="text.cell.7.left">Brucellosi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quine diseases (other than African Horse Sickness): West Nile  virusinf, Ves. Stomatis, Malleus, Melioidose, CEM, Dourine, Equine virale arteritis, Equine Herpes virusinf., Equine infectious anemia):</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5</text:p>
            <text:p text:style-name="text.cell.7.left">EU 2006/88</text:p>
          </table:table-cell>
          <table:table-cell table:style-name="table.cell.border-bottom.border-right.padding-top.top.pleft.pright">
            <text:p text:style-name="text.cell.7.left">Crustacean diseases</text:p>
          </table:table-cell>
          <table:table-cell table:style-name="table.cell.border-bottom.border-right.padding-top.top.pleft.pright">
            <text:p text:style-name="text.cell.7.left">CEFAS</text:p>
            <text:p text:style-name="text.cell.7.left">United Kingdo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abies</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17</text:p>
            <text:p text:style-name="text.cell.7.left">EU 64/432</text:p>
          </table:table-cell>
          <table:table-cell table:style-name="table.cell.border-bottom.border-right.padding-top.top.pleft.pright">
            <text:p text:style-name="text.cell.7.left">Bovine tuberculosis</text:p>
          </table:table-cell>
          <table:table-cell table:style-name="table.cell.border-bottom.border-right.padding-top.top.pleft.pright">
            <text:p text:style-name="text.cell.7.left">VISAVET</text:p>
            <text:p text:style-name="text.cell.7.left">Spain</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e health</text:p>
          </table:table-cell>
          <table:table-cell table:style-name="table.cell.border-bottom.border-right.padding-top.top.pleft.pright">
            <text:p text:style-name="text.cell.7.left">ANSES</text:p>
            <text:p text:style-name="text.cell.7.left">France</text:p>
          </table:table-cell>
          <table:table-cell table:style-name="table.cell.border-bottom.border-right.padding-top.top.pleft.pright">
            <text:p text:style-name="text.cell.7.left">No appointed NRL yet.</text:p>
          </table:table-cell>
        </table:table-row>
        <table:table-row table:style-name="zebra.body.odd">
          <table:table-cell table:style-name="table.cell.border-bottom.border-left.border-right.padding-top.top.pleft.pright">
            <text:p text:style-name="text.cell.7.left">19</text:p>
            <text:p text:style-name="text.cell.7.left">EU 92/119</text:p>
          </table:table-cell>
          <table:table-cell table:style-name="table.cell.border-bottom.border-right.padding-top.top.pleft.pright">
            <text:p text:style-name="text.cell.7.left">Capripox viruses (lumpy skin disease and goat and sheep pox).</text:p>
          </table:table-cell>
          <table:table-cell table:style-name="table.cell.border-bottom.border-right.padding-top.top.pleft.pright">
            <text:p text:style-name="text.cell.7.left">CODA-CERVA</text:p>
            <text:p text:style-name="text.cell.7.left">Belgium</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20</text:p>
            <text:p text:style-name="text.cell.7.left">EU 92/119</text:p>
          </table:table-cell>
          <table:table-cell table:style-name="table.cell.border-bottom.border-right.padding-top.top.pleft.pright">
            <text:p text:style-name="text.cell.7.left">Peste de Petits Ruminants</text:p>
          </table:table-cell>
          <table:table-cell table:style-name="table.cell.border-bottom.border-right.padding-top.top.pleft.pright">
            <text:p text:style-name="text.cell.7.left">CIRAD</text:p>
            <text:p text:style-name="text.cell.7.left">Fr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Rift valley fev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Rinderpest</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92/119</text:p>
          </table:table-cell>
          <table:table-cell table:style-name="table.cell.border-bottom.border-right.padding-top.top.pleft.pright">
            <text:p text:style-name="text.cell.7.left">Epizootic haemorrhagic disease of deer</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92/119</text:p>
          </table:table-cell>
          <table:table-cell table:style-name="table.cell.border-bottom.border-right.padding-top.top.pleft.pright">
            <text:p text:style-name="text.cell.7.left">Vesicular stomatit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EU 64/432</text:p>
          </table:table-cell>
          <table:table-cell table:style-name="table.cell.border-bottom.border-right.padding-top.top.pleft.pright">
            <text:p text:style-name="text.cell.7.left">Enzootic bovine leukosis</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EU 2009/158</text:p>
          </table:table-cell>
          <table:table-cell table:style-name="table.cell.border-bottom.border-right.padding-top.top.pleft.pright">
            <text:p text:style-name="text.cell.7.left">Poultry diseases</text:p>
            <text:p text:style-name="text.cell.7.left">Salmonella pullorum-gallinarum (kip, kalkoen, parelhoen, kwartel, fazant, patrijs, loopvogels en eend): BO (bacteriologisch onderzoek of serologie).</text:p>
            <text:p text:style-name="text.cell.7.left">Salmonella Arizonae (kalkoen): BO of serologie. Mycoplasma gallisepticum: kippen en kalkoenen. Mycoplasma meleagridis: kalkoenen.</text:p>
          </table:table-cell>
          <table:table-cell table:style-name="table.cell.border-bottom.border-right.padding-top.top.pleft.pright">
            <text:p text:style-name="text.cell.7.left">No EURL</text:p>
          </table:table-cell>
          <table:table-cell table:style-name="table.cell.border-bottom.border-right.padding-top.top.pleft.pright">
            <text:p text:style-name="text.cell.7.lef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anaf 1 November 2018 wordt dit een EURC overeenkomstig art. 29(1) van Reg. (EC) 2016/10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807</text:span><text:tab/>2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807</text:span><text:tab/>2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3 april 2018, DGAN-DAD/18070761, tot aanwijzing van WBVR als nationaal referentielaboratorium</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23 april 2018, DGAN-DAD/18070761, tot aanwijzing van WBVR als nationaal referentielaboratorium</meta:user-defined>
    <meta:user-defined meta:name="DCTERMS.alternative"/>
    <meta:user-defined meta:name="DCTERMS.W3CDTF/OVERHEIDop.datumOndertekening">2018-04-23</meta:user-defined>
    <meta:user-defined meta:name="DCTERMS.W3CDTF/DCTERMS.available">2018-06-28</meta:user-defined>
    <meta:user-defined meta:name="OVERHEIDop.Ruimtelijkplan/OVERHEIDop.bekendmakingBetreffendePlan"/>
  </office:meta>
</office:document-meta>
</file>