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>8325 BD, Vollenhove, Bisschopstraat 72-74</text:span>, samenvoegen van twee woningen </text:p>
            <text:p text:style-name="common-al"/>
            <text:p text:style-name="common-al">De stukken liggen van (wo) 27 juni 2018 t/m (di) 7 augustus 2018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OVBisschopstr7274-ON01" xlink:type="simple">http://www.ruimtelijkeplannen.nl/web-roo/roo/bestemmingsplannen?planidn=NL.IMRO.1708.OVBisschopstr7274-ON01</text:a> </text:p>
            <text:p text:style-name="common-al">De bestanden zijn beschikbaar op: <text:a xlink:href="http://212.78.207.19/19671E1D-E7D3-4210-9BB6-A10AF536E65F/" xlink:type="simple">http://212.78.207.19/19671E1D-E7D3-4210-9BB6-A10AF536E65F/</text:a>         </text:p>
            <text:p text:style-name="common-al"/>
            <text:p text:style-name="common-al">Reageren?</text:p>
            <text:p text:style-name="common-al">T/m 7 augustus 2018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80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80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80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6</meta:user-defined>
    <meta:user-defined meta:name="OVERHEIDop.publicationIssue">35800</meta:user-defined>
    <meta:user-defined meta:name="OVERHEIDop.StcrtID/DC.identifier">stcrt-2018-35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25BD 72</meta:user-defined>
    <meta:user-defined meta:name="OVERHEIDop.woonplaats">Vollenhove</meta:user-defined>
    <meta:user-defined meta:name="OVERHEIDop.straatnaam">Bisschop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313 521661</meta:user-defined>
    <meta:user-defined meta:name="OVERHEIDop.versieInformatie"/>
  </office:meta>
</office:document-meta>
</file>