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Functiewijziging Hazelaarstraat 2-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 bestemmingsplan ‘Functiewijziging Hazelaarstraat 2-16’ met identificatienummer NL.IMRO.0632.hazelaarstraat-bOW1 ter inzage ligt van <text:span text:style-name="nadrukvet">28 juni</text:span><text:span text:style-name="nadrukvet"> tot en met 8 augustus</text:span><text:span text:style-name="nadrukvet"/><text:span text:style-name="nadrukvet">201</text:span><text:span text:style-name="nadrukvet">8</text:span>. </text:p>
            <text:p text:style-name="common-al">
            <text:span text:style-name="nadrukcur">Plangebied en doel </text:span>
          </text:p>
            <text:p text:style-name="common-al">Doel van het plan is om de huidige gemengde bestemming te wijzigen in een woonbestemming.</text:p>
            <text:p text:style-name="common-al">
            <text:span text:style-name="nadrukcur">Inzien</text:span>
          </text:p>
            <text:p text:style-name="common-al">Het plan en bijbehorende relevante stukken kunt u  vinden op www.woerden.nl &gt; bouwen en verbouwen &gt; bestemmingsplannen &gt; bestemmingsplannen in voorbereiding. Ook kunt  u de stukken inzien in de hal van het stadhuis (De Bleek 10)</text:p>
            <text:p text:style-name="common-al">Daarnaast kunt het plan kunt u vinden op onze website en op op <text:span text:style-name="nadrukondlijn">www.ruimtelijkeplannen.nl</text:span>. </text:p>
            <text:p text:style-name="common-al">
            <text:span text:style-name="nadrukcur">Zienswijzen</text:span>
          </text:p>
            <text:p text:style-name="common-al">Gedurende bovengenoemde termijn van terinzagelegging kan een ieder schriftelijk of mondeling zijn zienswijze indienen bij de raad van de gemeente Woerden, p.a. team ruimtelijke plannen, Postbus 45, 3440 AA Woerden. U kunt geen zienswijze indienen via e-mail. Wel kunt u digitaal een zienswijze indienen via onze website (met DigiD).</text:p>
            <text:p text:style-name="common-al">Voor het indienen van een mondelinge zienswijze kunt u op werkdagen telefonisch een afspraak maken met de heer Lindeman via telefoonnummer 14 0348. Voor vragen of meer informatie kunt u ook bij hem terecht.</text:p>
            <text:p text:style-name="tussenkopcur">Inloopavond woensdag 11 juli 19.00 tot 20.30 uur</text:p>
            <text:p text:style-name="last-al">De inloopavond is wordt gehouden in de brandweerkazerne (Boerendijk 34 Woerden). Tijdens deze avond kunt u de plannen bekijken. Ook is er alle gelegenheid om vragen te stellen. Er is geen vast programma, u kunt binnenlopen wanneer u wi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7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7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Functiewijziging Hazelaarstraat 2-1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7</meta:user-defined>
    <meta:user-defined meta:name="OVERHEIDop.publicationIssue">35799</meta:user-defined>
    <meta:user-defined meta:name="OVERHEIDop.StcrtID/DC.identifier">stcrt-2018-3579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2.hazelaarstraat-bO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EN 14 i</meta:user-defined>
    <meta:user-defined meta:name="OVERHEIDop.woonplaats">Woerden</meta:user-defined>
    <meta:user-defined meta:name="OVERHEIDop.straatnaam">Hazelaa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818 455106</meta:user-defined>
    <meta:user-defined meta:name="OVERHEIDop.versieInformatie"/>
  </office:meta>
</office:document-meta>
</file>