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ijlweg 20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92.OV8120003-va01 hebben verleend voor het onderstaande project. </text:p>
            <text:p text:style-name="tussenkopcur">Project</text:p>
            <text:p text:style-name="common-al">Er is onder nummer 2017-05573 een omgevingsvergunning verleend voor de uitbreiding van het bestaande schoolgebouw (Nova College) met een multifunctioneel onderwijsgebouw, een paviljoen en de verplaatsing van de parkeervoorzieningen op het perceel Zijlweg 203 te Haarlem. De omgevingsvergunning heeft betrekking op de activiteiten bouwen en handelen in strijd met regels ruimtelijke ordening. </text:p>
            <text:p text:style-name="tussenkopcur">Ter inzage</text:p>
            <text:p text:style-name="common-al">De omgevingsvergunning en de bijbehorende relevante stukken liggen vanaf donderdag 28 juni 2018 tot en met donderdag 9 augustus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 De omgevingsvergunning is daarnaast vanaf 28 juni 2018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ijlweg 203 te Haarlem</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95</meta:user-defined>
    <meta:user-defined meta:name="OVERHEIDop.StcrtID/DC.identifier">stcrt-2018-3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506 489055</meta:user-defined>
    <meta:user-defined meta:name="OVERHEIDop.versieInformatie"/>
  </office:meta>
</office:document-meta>
</file>