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ubriek: Kennisgeving beschikking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 Verleende omgevingsvergunning</text:span>
          </text:p>
            <text:p text:style-name="common-al">Burgemeester en wethouders van de gemeente Ommen maken bekend dat zij de volgende omgevingsvergunning hebben verleend:</text:p>
            <text:p text:style-name="common-al">
            <text:span text:style-name="nadrukvet">Ommen</text:span>
          </text:p>
            <text:p text:style-name="common-al">- het bouwen van een werktuigenberging met jongveestal en het veranderen van de inrichting (revisie) op het perceel Ommerkanaal Oost 37</text:p>
            <text:p text:style-name="common-al">Het betreft een omgevingsvergunning die is voorbereid met de uitgebreide voorbereidingsprocedure. De omgevingsvergunning ligt vanaf 28 juni 2018 ter inzage tijdens openingstijden bij de Publieksdienst in het gemeentehuis, een afspraak kunt u maken via telefoon 14 0529. De omgevingsvergunning ligt ter inzage tot en met 10 augustus 2018.</text:p>
            <text:p text:style-name="common-al">Het besluit is raadpleegbaar op: <text:a xlink:href="http://www.ruimtelijkeplannen.nl/webroo/?planidn=NL.IMRO.0175.buiten2012ov0032-VG01" xlink:type="simple">www.ruimtelijkeplannen.nl/webroo/?planidn=NL.IMRO.0175.buiten2012ov0032-VG01</text:a></text:p>
            <text:p text:style-name="last-al">Tijdens de ter inzage termijn kunnen belanghebbenden tegen deze beslissing op grond van de Algemene wet bestuursrecht een beroepschrift indienen bij de Rechtbank te Zwolle, team Bestuursrecht, Postbus 10067, 8000 GB Zwolle. Het beroepsschrift moet zijn ondertekend en moet tenminste bevatten de naam en het adres van de indiener, de dagtekening, een aanduiding van het besluit waartegen het beroep zich richt en de gronden (motivering) van het beroep. Geen beroep kan worden ingesteld door belanghebbenden aan wie redelijkerwijs kan worden verweten dat zij geen zienswijzen bij burgemeester en wethouders naar voren hebben gebracht. Tevens kan binnen de genoemde termijn bij de voorzieningenrechter van genoemde rechtbank een verzoek om voorlopige voorziening worden ingediend. Voor de procedures is griffierecht verschuldigd. De beschikking wordt na afloop van de beroepstermijn van kracht tenzij beroep is ingesteld en een verzoek om voorlopige voorziening is gedaan. De beschikking wordt niet van kracht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Ommen, 27 juni 2018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786</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786</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786</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ubriek: Kennisgeving beschikking Omgevingsvergunning</meta:user-defined>
    <meta:user-defined meta:name="OVERHEIDop.doctype">Officiële Publicaties, versie 1.1</meta:user-defined>
    <meta:user-defined meta:name="DCTERMS.W3CDTF/OVERHEIDop.jaargang">2018</meta:user-defined>
    <meta:user-defined meta:name="DCTERMS.W3CDTF/DCTERMS.available">2018-06-27</meta:user-defined>
    <meta:user-defined meta:name="OVERHEIDop.publicationIssue">35786</meta:user-defined>
    <meta:user-defined meta:name="OVERHEIDop.StcrtID/DC.identifier">stcrt-2018-357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mmen</meta:user-defined>
    <meta:user-defined meta:name="OVERHEID.PostcodeHuisnummer/OVERHEIDop.postcodeHuisnummer">7731TS 37</meta:user-defined>
    <meta:user-defined meta:name="OVERHEIDop.woonplaats">Ommen</meta:user-defined>
    <meta:user-defined meta:name="OVERHEIDop.straatnaam">Ommerkanaal Oos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26192 509281</meta:user-defined>
    <meta:user-defined meta:name="OVERHEIDop.versieInformatie"/>
  </office:meta>
</office:document-meta>
</file>