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kleine zone) va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maart 2017 heeft het college van burgemeester en wethouders van de gemeente Zandvoort het verkeersbesluit genomen voor terugkerende verkeersmaatregelen bij kleine evenementen in het centrum van Zandvoort. Het verkeersbesluit is op 13 juli 2017 in de Staatscourant met nummer <text:a xlink:href="https://zoek.officielebekendmakingen.nl/stcrt-2017-40803.html" xlink:type="simple">40803</text:a> gepubliceerd. </text:p>
            <text:p text:style-name="common-al">Van zaterdag 30 juni 2018 16:00 uur tot en met zondag 1 juli 2018 3:00 uur wordt het verkeersbesluit uitgevoerd ter ondersteuning van het evenement Zomerfeest. Voor dit evenement is een evenementenvergunning verleend met kenmerk 2018-63009.</text:p>
            <text:p text:style-name="common-al">De uit te voeren verkeersmaatregelen ter ondersteuning van het evenement betreffen het plaatsen van verkeersborden met het verkeersteken C1 ‘Gesloten in beide richtingen voor voertuigen, ruiters en geleiders van rij- of trekdieren of vee’.</text:p>
            <text:p text:style-name="common-al">Met het plaatsen van de verkeerstekens wordt het mogelijk om straten af te zetten binnen het aangewezen gebied van het verkeersbesluit ten behoeve van de uitvoer van het evenement. Ter ondersteuning van de afsluitingen middels de verkeersborden worden de weg fysiek wordt afgesloten met een waarschuwingshekken. De waarschuwingshekken worden tevens voorzien van het verkeersbord type C1. De overige aanwezige verbods- en gebodsbepalingen worden gedurende het evenement afgedekt. </text:p>
            <text:p text:style-name="last-al">Door het plaatsen van de verkeersborden met het verkeersteken C1 is de wegsleepregeling van kracht. Gedurende te uitvoer van dit verkeersbesluit worden aanwezige geparkeerde voertuigen weggesleep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uitvoering verkeersbesluit – Verkeersbesluit ten behoeve van het plaatsen van noodzakelijke verkeerstekens voor evenementen in het centrum (kleine zone) van Zandvoort.</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82</meta:user-defined>
    <meta:user-defined meta:name="OVERHEIDop.StcrtID/DC.identifier">stcrt-2018-35782</meta:user-defined>
    <meta:user-defined meta:name="DCTERMS.alternative">Gemeente Zandvoort - Mededeling uitvoer evenementenverkeersbesluit klein - rondom Gasthuisplein</meta:user-defined>
    <meta:user-defined meta:name="OVERHEID.Organisatietype/OVERHEID.organisationType">gemeente</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meta:user-defined>
    <meta:user-defined meta:name="OVERHEIDop.woonplaats">Zandvoort</meta:user-defined>
    <meta:user-defined meta:name="OVERHEIDop.straatnaam">Gasthui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63009</meta:user-defined>
    <meta:user-defined meta:name="DCTERMS.abstract">Uitvoer evenementenverkeersbesluit Klein voor Zomerfeest 30 juni 2018</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6518 487533</meta:user-defined>
    <meta:user-defined meta:name="OVERHEIDop.versieInformatie"/>
  </office:meta>
</office:document-meta>
</file>