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Gedeputeerde Staten van Utrecht van 21-01-2014, nummer 80F26662, tot opheffing van gemeenschappelijke regeling Recreatieschap Utrechtse Heuvelrug, Vallei- en Kromme Rijngebied per 1 januari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Het college van Gedeputeerde Staten van de Provincie Utrecht maakt bekend dat het algemeen bestuur van het Recreatieschap Utrechtse Heuvelrug, Vallei en Kromme Rijngebied op 19 juni 2017 het liquidatieplan heeft vastgesteld, dat voorziet in opheffing van het Recreatieschap Utrechtse Heuvelrug, Vallei en Kromme Rijngebied per 1 januari 2018. Vanaf deze datum is de Gemeenschappelijke Regeling Utrechtse Heuvelrug, Vallei en Kromme Rijngebied ontbonden. Het beheer en onderhoud van de recreatiegebieden wordt uitgevoerd door de gemeenten en de Stichting Nationaal Park Utrechtse Heuvelrug.</text:p>
            <text:p text:style-name="tekst_bottom"/>
          </text:section>
        </text:section>
        <text:section text:name="zakelijke-mededeling-sluiting_id1-3-2-2" text:style-name="zakelijke-mededeling-sluiting">
          <text:section text:name="gegeven_id1-3-2-2-1" text:style-name="gegeven">
            <text:p text:style-name="dagtekening">
            <text:span text:style-name="plaats"> Utrecht,</text:span>
            <text:span text:style-name="datum">21 juni 2018</text:span>
          </text:p>
          </text:section>
          <text:section text:name="ondertekening_id1-3-2-2-2">
            <text:p><text:span text:style-name="deze">Namens deze</text:span></text:p>
            <text:p><text:span text:style-name="ondertekening_naam">
            <text:span text:style-name="voornaam"> Willibrord van</text:span>
            <text:span text:style-name="achternaam">Beek</text:span>
          </text:span></text:p>
            <text:p><text:span text:style-name="functie">Commissaris van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7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7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7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1-01-2014, nummer 80F26662, tot opheffing van gemeenschappelijke regeling Recreatieschap Utrechtse Heuvelrug, Vallei- en Kromme Rijngebied per 1 januari 2018</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779</meta:user-defined>
    <meta:user-defined meta:name="OVERHEIDop.StcrtID/DC.identifier">stcrt-2018-3577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rovincie/DC.spatial">Utrecht</meta:user-defined>
    <meta:user-defined meta:name="DC.source">wet Wet gemeenschappelijke regelingen;1.0:c:BWBR0003740&amp;g=2018-06-13</meta:user-defined>
    <meta:user-defined meta:name="OVERHEIDop.referentienummer">80F26662</meta:user-defined>
    <meta:user-defined meta:name="DCTERMS.alternative">Opheffing recreatieschap Utrechtse Heuvelrug, Vallei en Kromme Rijngebied</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