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Andoornstraat, 11e herziening Heer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Andoornstraat</text:p>
            <text:p text:style-name="common-al">De gemeenteraad van Heerde heeft op 11 juni 2018 het bestemmingsplan Andoornstraat (11e herziening Heerde Dorp) ongewijzigd vastgesteld. Het vastgestelde bestemmingsplan zorgt voor een juridisch-planologische regeling die de realisatie van 21 woningen, groenstructuren en parkeerplaatsen mogelijk maakt. Het gaat om de locatie van het inmiddels gesloopte schoolgebouw van de Spreng en naastgelegen sporthal aan de Andoornstraat/Roggeweg te Heerde. </text:p>
            <text:p text:style-name="tussenkopcur">Inzagetermijn</text:p>
            <text:p text:style-name="common-al">U kunt de vastgestelde stukken vanaf woensdag 27 juni 2018 tot en met dinsdag 7 augustus 2018 inzien. Dit kan op werkdagen tussen 08.30 en 12.30 uur in het gemeentekantoor van Heerde. Het bestemmingsplan staat ook op  www.ruimtelijkeplannen.nl (identificatienummer NL.IMRO.0246.411Andoornstraat-VA01) en www.heerde.nl/planneninvoorbereiding.</text:p>
            <text:p text:style-name="tussenkopcur">Beroep</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26 juni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Andoornstraat, 11e herziening Heerde Dorp</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756</meta:user-defined>
    <meta:user-defined meta:name="OVERHEIDop.StcrtID/DC.identifier">stcrt-2018-35756</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11Andoornstraat-VA01</meta:user-defined>
    <meta:user-defined meta:name="DCTERMS.abstract">Ongewijzigde vaststelling bestemmingsplan Andoornstraat, 11e herziening Heerde Dorp</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CH 1</meta:user-defined>
    <meta:user-defined meta:name="OVERHEIDop.woonplaats">Heerde</meta:user-defined>
    <meta:user-defined meta:name="OVERHEIDop.straatnaam">Andoo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423 489592</meta:user-defined>
    <meta:user-defined meta:name="OVERHEIDop.versieInformatie"/>
  </office:meta>
</office:document-meta>
</file>