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Dr. Nuijensstraat 11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hebben het bestemmingsplan ‘Drechterland Noord 2011’ gewijzigd. De wijziging is op grond van artikel 3.6, eerste lid onder a Wet ruimtelijke ordening. </text:p>
            <text:p text:style-name="common-al">
            <text:span text:style-name="nadrukvet">Wijziging</text:span> Het betreft een wijziging van de situering en omvang van het bouwvlak ten behoeve van de bouw van een woning op het perceel Dr. Nuijensstraat 110 te Westwoud. De wijziging valt binnen de kaders die het bestemmingsplan ons biedt om medewerking te kunnen verlenen.</text:p>
            <text:p text:style-name="common-al">
            <text:span text:style-name="nadrukvet">Procedure</text:span> Op grond van artikel 3.4 Algemene wet bestuursrecht, juncto artikel 3.9a Wet ruimtelijke ordening heeft het ontwerp wijzigingsplan vanaf donderdag  10 mei 2018 zes weken ter inzage gelegen. Hierop zijn geen zienswijzen ontvangen.</text:p>
            <text:p text:style-name="common-al">De beroepstermijn start daags na de publicatie van deze kennisgeving, dus op donderdag 28 juni 2018 en duurt zes weken. Gedurende die beroepstermijn ligt het vastgestelde wijzigingsplan ter inzage bij de gemeente Drechterland en is raadpleegbaar via <text:a xlink:href="http://www.officielebekendmakingen.nl" xlink:type="simple">www.officielebekendmakingen.nl</text:a> en <text:a xlink:href="http://www.ruimtelijkeplannen.nl" xlink:type="simple">www.ruimtelijkeplannen.nl</text:a> onder identificatienummer NL.IMRO.0498.WPdrNuijensstrt110-VG01. </text:p>
            <text:p text:style-name="common-al">
            <text:span text:style-name="nadrukvet">Beroep en voorlopige voorziening</text:span> Tegen dit besluit kunnen belanghebbenden binnen zes weken na de datum van de kennisgeving van dit besluit in beroep gaan. U kunt in beroep gaan door een brief te sturen naar de Afdeling bestuursrechtspraak van de Raad van State, Postbus 20019, 2500 EA Den Haag. U kunt uw beroepschrift ook digitaal indienen via http://loket.rechtspraak.nl/bestuursrecht. U moet hiervoor beschikken over een elektronische handtekening (DigiD).</text:p>
            <text:p text:style-name="common-al">- Vermeld in de brief in ieder geval uw naam, adres, datum, een omschrijving van het besluit waartegen u in beroep gaat en uw gronden van het beroep. Vergeet niet uw handtekening te zetten. Voor in beroep gaan, betaalt u een griffierecht.</text:p>
            <text:p text:style-name="common-al">- Beroep kan worden ingesteld door belanghebbenden die een zienswijze hebben ingebracht tegen het ontwerpbesluit en belanghebbenden aan wie redelijkerwijs niet verweten kan worden dat zij geen zienswijze hebben ingebracht tegen het ontwerpbesluit. </text:p>
            <text:p text:style-name="common-al">- Een beroepschrift schorst de uitvoering van het besluit niet. U moet hiervoor ook een verzoek om voorlopige voorziening sturen naar de Voorzitter van de Afdeling Bestuursrechtspraak van de Raad van State.</text:p>
            <text:p text:style-name="common-al">
            <text:span text:style-name="nadrukvet">Contact</text:span> Voor het inzien van de papieren versie van het wijzigingsplan kunt u een afspraak maken</text:p>
            <text:p text:style-name="common-al">met een medewerker van de afdeling Ruimte (telefoon 0228-5341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4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74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74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Dr. Nuijensstraat 110</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5742</meta:user-defined>
    <meta:user-defined meta:name="OVERHEIDop.StcrtID/DC.identifier">stcrt-2018-35742</meta:user-defined>
    <meta:user-defined meta:name="OVERHEID.TaxonomieBeleidsagenda/OVERHEID.category">Ruimte en infrastructuur | Organisatie en beleid</meta:user-defined>
    <meta:user-defined meta:name="OVERHEID.Gemeente/DC.spatial">Drechterland</meta:user-defined>
    <meta:user-defined meta:name="OVERHEIDop.Ruimtelijkplan/OVERHEIDop.bekendmakingBetreffendePlan">NL.IMRO.0498.WPdrNuijensstrt110-VG01</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