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7/N7 Zuidelijke Ringweg Groningen, fase 2, Rijkswaterstaat</text:h>
      <text:p text:style-name="ifm_p_mt.7.4mm_ifm"><text:span text:style-name="ifm_span_font.bold_mt.7.4mm_ifm">Krachtens artikel 20 van de Tracéwet bevordert de Minister van Infrastructuur en Waterstaat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er genomen en liggen ter inzage?</text:h>
      <text:p text:style-name="ifm_p_mt.4.23mm_ifm">Voor de uitvoering van het Tracébesluit A7/N7 Zuidelijke Ringweg Groningen, fase 2 zijn de volgende besluiten genomen overeenkomstig de procedure van artikel 20, lid 2 jo. lid 4 Tracéwet jo. Afdeling 3.4 van de Algemene wet bestuursrecht:</text:p>
      <text:h text:style-name="ifm_p_font.bold-italic_mt.5.08mm_page.keep-with-next_ifm" text:outline-level="5">Provincie Groningen</text:h>
      <text:p text:style-name="ifm_p_mt.4.23mm_ifm">2018 – 020656 vergunning omgevingsverordening Provincie Groningen 2016 realiseren vaste brug over het Noord-Willemskanaal.</text:p>
      <text:h text:style-name="ifm_p_font.bold-italic_mt.5.08mm_page.keep-with-next_ifm" text:outline-level="5">Gemeente Groningen</text:h>
      <text:p text:style-name="ifm_p_mt.4.23mm_ifm">OVA – 201870521 omgevingsvergunning bouwen fietsbrug KW09.31.</text:p>
      <text:p text:style-name="ifm_p_ifm">OVA – 201870522 omgevingsvergunning bouwen Julianabrug KW08.10, KW08.11.</text:p>
      <text:p text:style-name="ifm_p_ifm">OVA – 201870523 omgevingsvergunning bouwen KW09.21, KW09.22 Julianaplein.</text:p>
      <text:p text:style-name="ifm_p_ifm">OVA – 201870587 omgevingsvergunning voor het vellen van 1.955 m<text:span text:style-name="ifm_span_font.superscript_ifm">2</text:span> houtopstand deelgebied A.</text:p>
      <text:p text:style-name="ifm_p_ifm">OVA – 201870588 omgevingsvergunning voor het vellen van 3.191 m<text:span text:style-name="ifm_span_font.superscript_ifm">2</text:span> houtopstand deelgebied E.</text:p>
      <text:p text:style-name="ifm_p_ifm">OVA – 201870590 omgevingsvergunning voor het verplanten van 11 bomen en het vellen van 4.750 m<text:span text:style-name="ifm_span_font.superscript_ifm">2</text:span> houtopstand deelgebied I.</text:p>
      <text:p text:style-name="ifm_p_ifm">OVA – 201870589 omgevingsvergunning voor het verplanten van 29 bomen en het vellen van 8.402 m<text:span text:style-name="ifm_span_font.superscript_ifm">2</text:span> houtopstand deelgebied H.</text:p>
      <text:h text:style-name="ifm_p_font.bold-italic_mt.5.08mm_page.keep-with-next_ifm" text:outline-level="5">Waterschap Hunze &amp; Aa’s</text:h>
      <text:p text:style-name="ifm_p_mt.4.23mm_ifm">Z09787 watervergunning wegafwatering cluster Julianaplein.</text:p>
      <text:h text:style-name="ifm_p_font.bold_mt.5.08mm_page.keep-with-next_ifm" text:outline-level="4">Waar en wanneer kunt u de stukken inzien?</text:h>
      <text:p text:style-name="ifm_p_mt.4.23mm_ifm">De besluiten liggen met ingang van 4 juli 2018 tot en met 16 augustus 2018, gedurende de reguliere openingstijden op de hierna genoemde plaatsen ter inzage:</text:p>
      <text:h text:style-name="ifm_p_font.bold-italic_mt.5.08mm_page.keep-with-next_ifm" text:outline-level="5">Vergunning Provincie Groningen</text:h>
      <text:p text:style-name="ifm_p_mt.4.23mm_ifm">Sint Jansstraat 4, 9712 JN Groningen.</text:p>
      <text:h text:style-name="ifm_p_font.bold-italic_mt.5.08mm_page.keep-with-next_ifm" text:outline-level="5">Omgevingsvergunningen en watervergunning</text:h>
      <text:p text:style-name="ifm_p_mt.4.23mm_ifm">Het Loket Bouwen en Wonen van gemeente Groningen, Harm Buiterplein 1, 9723 ZR Groningen.</text:p>
      <text:h text:style-name="ifm_p_font.bold_mt.5.08mm_page.keep-with-next_ifm" text:outline-level="4">Hoe kunnen belanghebbenden beroep instellen?</text:h>
      <text:p text:style-name="ifm_p_mt.4.23mm_ifm">Van 4 juli 2018 tot en met 16 augustus 2018 staat voor belanghebbenden beroep open bij de Afdeling bestuursrechtspraak van de Raad van State.</text:p>
      <text:p text:style-name="ifm_p_ifm">Het instellen van beroep tegen het besluit geschiedt door indiening van een ondertekend beroepschrift dat ten minste de naam en het adres van de indiener, de dagtekening, een omschrijving van het besluit waartegen het beroep is gericht, alsmede de gronden van het beroep bevat. Daarnaast moet worden vermeld dat de Crisis- en herstelwet van toepassing is. Dit houdt in dat na afloop van de beroepstermijn de beroepsgronden niet meer kunnen worden aangevuld.</text:p>
      <text:p text:style-name="ifm_p_mt.3.7mm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Het verzoek dient te zijn ondertekend en dient ten minste de naam en het adres van de indiener, de dagtekening, een omschrijving van het besluit waartegen het is gericht, alsmede de gronden van het verzoek te bevat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kunt u zich wenden tot:</text:p>
      <text:p text:style-name="ifm_p_indent.-5mm_mleft.5mm_ifm">–<text:tab/>Provincie Groningen: mevrouw I. Herder: tel. 050 – 316 4757.</text:p>
      <text:p text:style-name="ifm_p_indent.-5mm_mleft.5mm_ifm">–<text:tab/>Gemeente Groningen: Loket Bouwen en Wonen: tel. 14 050.</text:p>
      <text:p text:style-name="ifm_p_indent.-5mm_mleft.5mm_ifm">–<text:tab/>Waterschap Hunze &amp; Aa’s: de heer K. Mulder: tel. 0598 – 69 3286.</text:p>
      <text:p text:style-name="ifm_p_indent.-5mm_mleft.5mm_ifm">–<text:tab/>Website: www.aanpakringzuid.nl.</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731</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731</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7/N7 Zuidelijke Ringweg Groningen, fase 2,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5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3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A7/N7 Zuidelijke Ringweg Groningen, fase 2, Rijkswaterstaat</meta:user-defined>
    <meta:user-defined meta:name="DCTERMS.W3CDTF/DCTERMS.available">2018-06-27</meta:user-defined>
    <meta:user-defined meta:name="OVERHEIDop.Ruimtelijkplan/OVERHEIDop.bekendmakingBetreffendePlan"/>
  </office:meta>
</office:document-meta>
</file>