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Bemaling 12 nieuwbouwblokken met 1-laagsparkeerkelder Hyde Park te Hoof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maakt als bevoegd gezag, gelet op artikel 7.17 van de Wet Milieubeheer het volgende bekend:</text:p>
            <text:p text:style-name="common-al">Op 16 april 2018 heeft het college een verzoek tot een m.e.r.-beoordeling van Hyde Park Hoofddorp BV ontvangen. Het verzoek betreft het onttrekken van 5,75 miljoen m<text:span text:style-name="sup">3</text:span> grondwater in een periode van 6 jaar waarvan al het spanningswater wordt geretourneerd ten behoeve van de aanleg van 12 nieuwbouwblokken voorzien van een 1-laags parkeerkelder te Hyde Park in Hoofddorp.</text:p>
            <text:p text:style-name="common-al">Ter onderbouwing is bij het verzoek een rapport bijgesloten betreffende de bouwput- en retourbemaling met een beschouwing van de mogelijke milieueffecten.</text:p>
            <text:p text:style-name="common-al">Voor deze activiteit dient een watervergunning te worden aangevraagd op grond van de Keur Rijnland 2015. Ingevolge artikel 7.2 van de Wet Milieubeheer en categorie D 15.2 van het Besluit milieu-effectrapportage is het voornemen van Hyde Park Hoofddorp BV m.e.r.-beoordelingsplichtig. Ten behoeve van de besluitvorming over de aangevraagde watervergunning dient het college van dijkgraaf en hoogheemraden daarom te beslissen of er voor de voorgenomen activiteit een milieueffectrapport (MER) moet worden opgesteld vanwege mogelijke belangrijke nadelige gevolgen voor het milieu. Deze mogelijke gevolgen zijn conform artikel 7.17 lid 3 van de Wet Milieubeheer beoordeeld aan de hand van:</text:p>
            <text:p text:style-name="common-al"/>
            <text:list text:style-name="id1-3-2-1-1-6">
              <text:list-item text:style-override="id1-3-2-1-1-6-1">
                <text:number>1.</text:number>
                <text:p text:style-name="al">de kenmerken van de activiteit;</text:p>
              </text:list-item>
              <text:list-item text:style-override="id1-3-2-1-1-6-2">
                <text:number>2.</text:number>
                <text:p text:style-name="al">de plaats waar de activiteit wordt verricht;</text:p>
              </text:list-item>
              <text:list-item text:style-override="id1-3-2-1-1-6-3">
                <text:number>3.</text:number>
                <text:p text:style-name="al">de kenmerken van het potentiële effect van de activiteit. </text:p>
              </text:list-item>
            </text:list>
            <text:p text:style-name="common-al"> </text:p>
            <text:p text:style-name="common-al">
            <text:span text:style-name="nadrukvet">Beoordeling</text:span>
          </text:p>
            <text:p text:style-name="common-al">Omdat de activiteit naar verwachting niet leidt tot belangrijke nadelige gevolgen voor het milieu heeft het college van dijkgraaf en hoogheemraden van het Hoogheemraadschap van Rijnland besloten dat Hyde Park Hoofddorp BV voor deze activiteit geen MER hoeft op te stellen.</text:p>
            <text:p text:style-name="common-al"> </text:p>
            <text:p text:style-name="common-al">
            <text:span text:style-name="nadrukvet">Bezwaar</text:span>
          </text:p>
            <text:p text:style-name="common-al">Op grond van artikel 6:3 van de Algemene Wet Bestuursrecht wordt deze beoordeling beschouwd als een voorbereidingsbesluit (voor de watervergunning) waartegen geen bezwaar of beroep kan worden ingediend, tenzij aangetoond kan worden dat deze beoordeling los van de voor te bereiden watervergunning een belanghebbende rechtstreeks in zijn belang treft. U kunt uw bezwaren te zijner tijd kenbaar maken in het kader van de procedure die gevolgd wordt naar aanleiding van de aanvraag om een watervergunning. </text:p>
            <text:p text:style-name="common-al"> </text:p>
            <text:p text:style-name="common-al">
            <text:span text:style-name="nadrukvet">Inzage</text:span>
          </text:p>
            <text:p text:style-name="last-al">De relevante stukken liggen met ingang van 26 juni 2018 gedurende 6 weken ter inzage bij het Hoogheemraadschap van Rijnland (Archimedesweg 1 te Leiden) en aan de linkerkant van deze bekendmaking vanaf 26 juni 2018. Het kantoor is geopend op werkdagen van 9.00 tot 17.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5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2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2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2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Bemaling 12 nieuwbouwblokken met 1-laagsparkeerkelder Hyde Park te Hoofddorp</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726</meta:user-defined>
    <meta:user-defined meta:name="OVERHEIDop.StcrtID/DC.identifier">stcrt-2018-35726</meta:user-defined>
    <meta:user-defined meta:name="OVERHEID.TaxonomieBeleidsagenda/OVERHEID.category">Natuur en milieu | Organisatie en beleid</meta:user-defined>
    <meta:user-defined meta:name="OVERHEID.Waterschap/DC.spatial">Hoogheemraadschap van Rijnland</meta:user-defined>
    <meta:user-defined meta:name="DC.source">artikel 7.17 van de Wet milieubeheer;1.0:c:BWBR0003245&amp;artikel=7.17&amp;g=2017-08-30</meta:user-defined>
    <meta:user-defined meta:name="OVERHEIDop.referentienummer">18.079764</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32JP 81</meta:user-defined>
    <meta:user-defined meta:name="OVERHEIDop.woonplaats">Hoofddorp</meta:user-defined>
    <meta:user-defined meta:name="OVERHEIDop.straatnaam">Neptunu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exb-2018-39578</meta:user-defined>
    <meta:user-defined meta:name="OVERHEIDop.externeBijlage">rapportage hyde park|exb-2018-39579</meta:user-defined>
    <meta:user-defined meta:name="OVERHEID.EPSG28992/DC.spatial">108311 478907</meta:user-defined>
    <meta:user-defined meta:name="OVERHEIDop.versieInformatie"/>
  </office:meta>
</office:document-meta>
</file>