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op de heffing en invordering van een BIZ-bijdrage en op de subsidie voor de BI-zone Centrum Bergschenhoe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de ontwerp- omgevingsvergunning ‘</text:span>
            <text:span text:style-name="nadrukvet">Duko Duiven</text:span>
            <text:span text:style-name="nadrukvet">’ (registratienummer: 18SZ0206). </text:span>
          </text:p>
            <text:p text:style-name="common-al"/>
            <text:p text:style-name="common-al">
            <text:span text:style-name="nadrukvet">De ontwerp- omgevingsvergunning ‘</text:span>
            <text:span text:style-name="nadrukvet">Duko Duiven</text:span>
            <text:span text:style-name="nadrukvet">’</text:span>
          </text:p>
            <text:p text:style-name="common-al">Burgemeester en wethouders maken bekend dat zij voornemens zijn om met toepassing van artikel 2.12 lid 1, sub a onder 3º van de Wet algemene bepalingen omgevingsrecht (Wabo) af te wijken van de regels van het bestemmingsplan ‘Duiven-Noord’ voor het plaatsen/toestaan van lichtmasten en het plaatsen van één zeecontainer op het sportcomplex ‘De Nieuweling’ in Duiven. </text:p>
            <text:p text:style-name="common-al"/>
            <text:p text:style-name="common-al">De Duivense korfbalvereniging ‘Duko’ is gerechtigd om bepaalde delen van het sportcomplex ‘De Nieuweling’ te gebruiken voor korfbalactiviteiten. Het sportcomplex is in eigendom van de gemeente Duiven. De velden van de korfbalvereniging worden gerenoveerd. De gemeente Duiven is voornemens om een aantal lichtmasten en één zeecontainer te plaatsen op het sportcomplex. De ontwerp-omgevingsvergunning ‘Duko Duiven’ betreft het handelen in strijd met de regels voor ruimtelijke ordening (afwijken bestemmingsplan) voor het afwijken van de bouwregels t.b.v. de hoogte van de lichtmasten en het plaatsen van de zeecontainer buiten het bouwvlak. </text:p>
            <text:p text:style-name="common-al"/>
            <text:p text:style-name="common-al">
            <text:span text:style-name="nadrukvet">Inzien</text:span>
          </text:p>
            <text:p text:style-name="common-al">De aanvraag en de ontwerp omgevingsvergunning <text:span text:style-name="nadrukvet">‘</text:span>Duko Duiven’ liggen met ingang van 27 juni 2018 tot en met 8 augustus 2018 gedurende zes weken voor een ieder ter inzage bij het Loket omgevingsvergunning, Koning Willem-Alexanderplein 1 te Duiven. Dit loket is van maandag tot en met vrijdag op afspraak geopend van 8.30 uur tot 12.30 uur en bereikbaar op telefoonnummer 088- 695 3000. Daarnaast is de ontwerp- omgevingsvergunning te lezen op de gemeentelijke website, <text:a xlink:href="http://0226.roview.net" xlink:type="simple"><text:span text:style-name="nadrukondlijn">http://0226.roview.net</text:span></text:a> en op de landelijke website <text:a xlink:href="http://www.ruimtelijkeplannen.nl/" xlink:type="simple"><text:span text:style-name="nadrukondlijn">www.ruimtelijkeplannen.nl</text:span></text:a> (IDN:NL.IMRO.0226.PBNIEUWELING001-ON01)</text:p>
            <text:p text:style-name="common-al"/>
            <text:p text:style-name="common-al">
            <text:span text:style-name="nadrukvet">Zienswijze(n)</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via het Loket Omgevingsvergunning. </text:p>
            <text:p text:style-name="common-al"/>
            <text:p text:style-name="common-al">
            <text:span text:style-name="nadrukvet">Meer informatie</text:span>
          </text:p>
            <text:p text:style-name="common-al">Voor meer informatie over de ontwerp- omgevingsvergunning ‘Duko Duiven’ kijkt u op <text:a xlink:href="http://www.duiven.nl" xlink:type="simple"><text:span text:style-name="nadrukondlijn">www.duiven.nl</text:span></text:a>. Voor vragen over deze publicatie of inzage in de stukken buiten openingstijden kunt u telefonisch een afspraak maken via het Loket omgevingsvergunning bereikbaar op telefoonnummer 088- 695 30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BIZ-bijdrage en op de subsidie voor de BI-zone Centrum Bergschenhoek 2018</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07</meta:user-defined>
    <meta:user-defined meta:name="OVERHEIDop.StcrtID/DC.identifier">stcrt-2018-35707</meta:user-defined>
    <meta:user-defined meta:name="OVERHEID.TaxonomieBeleidsagenda/OVERHEID.category">Ruimte en infrastructuur | Organisatie en beleid</meta:user-defined>
    <meta:user-defined meta:name="OVERHEIDop.Ruimtelijkplan/OVERHEIDop.bekendmakingBetreffendePlan">NL.IMRO.0226.PBNIEUWELING001-ON01</meta:user-defined>
    <meta:user-defined meta:name="OVERHEIDop.referentienummer">18SZ0206</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JL</meta:user-defined>
    <meta:user-defined meta:name="OVERHEIDop.woonplaats">Duiven</meta:user-defined>
    <meta:user-defined meta:name="OVERHEIDop.straatnaam">De Nieuwelin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516 439596</meta:user-defined>
    <meta:user-defined meta:name="OVERHEIDop.versieInformatie"/>
  </office:meta>
</office:document-meta>
</file>