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4100*"/>
    </style:style>
    <style:style style:family="table-column" style:name="table1.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Normbedragenbesluit 2018 (Staatscourant 19 april 2018, nummer 21773) wordt als volgt gewijzigd:</text:p>
      <text:p text:style-name="ifm_p_mt.3.7mm_indent.no_ifm">A</text:p>
      <text:p text:style-name="ifm_p_mt.3.7mm_ifm">In de Bijlage bij het Besluit wordt het drempelbedrag voorzieningen met code B11 gewijzigd van € 135,50 in €136,89.</text:p>
      <text:p text:style-name="ifm_p_mt.3.7mm_indent.no_ifm">B</text:p>
      <text:p text:style-name="ifm_p_mt.3.7mm_ifm">In de Bijlage bij het Besluit wordt de uurvergoeding intermediaire dienstverlening met code E17-III gewijzigd van € 20,35 in € 20,56.</text:p>
      <text:h text:style-name="ifm_p_font.bold_mt.5.08mm_page.keep-with-next_ifm" text:outline-level="2">ARTIKEL<text:s/>II<text:s/></text:h>
      <text:p text:style-name="ifm_p_mt.4.23mm_ifm">Dit besluit treedt in werking met ingang van 1 juli 2018.</text:p>
      <text:p text:style-name="ifm_p_mt.3.7mm_ifm">Dit besluit wordt met de toelichting en de aangepaste bijlage in de Staatscourant geplaatst.</text:p>
      <text:p text:style-name="ifm_p_font.italic_mt.3.7mm_ifm">
                  Amsterdam,
                   12 juni 2018
               </text:p>
      <text:p text:style-name="ifm_p_font.italic_mt.3.7mm_ifm"><text:line-break/>A.<text:s/>Paling<text:line-break/>Voorzitter Raad van Bestuur</text:p>
      <text:h text:style-name="ifm_p_font.bold_mt.5.08mm_page.break-before_ifm" text:outline-level="4">TOELICHTING</text:h>
      <text:p text:style-name="ifm_p_mt.4.23mm_ifm">In de Staatscourant van 22 mei 2018 nummer 27822, is gepubliceerd dat het wettelijk minimumloon met ingang van 1 juli 2018 wordt aangepast met 1,0266%. Dit betekent dat alle bedragen die op dit wettelijk minimumloon zijn gebaseerd dienen te worden aangepast.</text:p>
      <text:p text:style-name="ifm_p_mt.3.7mm_ifm">Het Normbedragenbesluit 2018 bevat een bijlage waarin de normbedragen voorzieningen zijn opgenomen. Een tweetal bedragen is gebaseerd op dit wettelijk minimumloon. Om deze reden dient de bijlage bij het Normbedragenbesluit 2018 te worden herzien. Het gaat om de volgende 2 aanpassingen:</text:p>
      <text:p text:style-name="ifm_p_indent.-5mm_mleft.5mm_ifm">•<text:tab/>het drempelbedrag voorzieningen (inclusief BTW), het bedrag waarboven een aangevraagde voorziening kan worden vergoed, en</text:p>
      <text:p text:style-name="ifm_p_indent.-5mm_mleft.5mm_ifm">•<text:tab/>de uurvergoeding voor intermediaire dienstverleners visueel gehandicapten en motorisch gehandicapten (zoals voorleeshulpen). Het gaat hier om een bedrag exclusief BTW.</text:p>
      <text:p text:style-name="ifm_p_mt.3.7mm_ifm">Het drempelbedrag voorzieningen wordt met ingang van 1 juli 2018 verhoogd met 1,0266 % van € 135,50 tot € 136,89 (artikel I onderdeel A).</text:p>
      <text:p text:style-name="ifm_p_mt.3.7mm_ifm">De uurvergoeding intermediaire dienstverleners wordt met ingang van 1 juli 2018 verhoogd met 1,0266 % van € 20,35 tot €20,56 (artikel I onderdeel B).</text:p>
      <text:p text:style-name="ifm_p_font.italic_mt.3.7mm_ifm">
                  Amsterdam,
                   12 juni 2018
               </text:p>
      <text:p text:style-name="ifm_p_font.italic_mt.3.7mm_ifm"><text:line-break/>A.<text:s/>Paling<text:line-break/>Voorzitter Raad van Bestuu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er</text:p>
              <text:p text:style-name="text.cell.7.left">1 januari 2018</text:p>
            </table:table-cell>
            <table:table-cell table:style-name="table.cell.border-top.border-bottom.border-right.padding-top.bottom.pleft.pright">
              <text:p text:style-name="text.cell.7.left">per</text:p>
              <text:p text:style-name="text.cell.7.left">1 juli 2018</text:p>
            </table:table-cell>
            <table:table-cell table:style-name="table.cell.border-top.border-bottom.border-right.padding-top.bottom.pleft.pright">
              <text:p text:style-name="text.cell.7.left">Werk</text:p>
            </table:table-cell>
            <table:table-cell table:style-name="table.cell.border-top.border-bottom.border-right.padding-top.bottom.pleft.pright">
              <text:p text:style-name="text.cell.7.left">Onderwijs</text:p>
            </table:table-cell>
          </table:table-row>
        </table:table-header-rows>
        <table:table-row>
          <table:table-cell table:style-name="table.cell.border-bottom.border-left.border-right.padding-top.top.pleft.pright" table:number-columns-spanned="3">
            <text:p text:style-name="text.cell.7.left"><text:span text:style-name="ifm_span_font.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Drempelbedrag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left">€ 135,50</text:p>
          </table:table-cell>
          <table:table-cell table:style-name="table.cell.border-bottom.border-right.padding-top.top.pleft.pright">
            <text:p text:style-name="text.cell.7.left">€ 136,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Referentie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left">28,816,00</text:p>
          </table:table-cell>
          <table:table-cell table:style-name="table.cell.border-bottom.border-right.padding-top.top.pleft.pright">
            <text:p text:style-name="text.cell.7.left">€ 28.81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Inkomensgrenzen voor vervoersvoorzieningen voor het woon- werk en het privé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Kilometervergoeding bruikleenauto van Wel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Kilometervergoeding voor auto’s in eigen bez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Algemeen gebruikelijke kosten woon-werkvervoer per kilome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Vervoerskostenvergoeding voor privé-kilome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Begeleid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italic_ifm">VOORZIENINGEN VOOR INTERMEDIAIRE DIENST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35</text:p>
          </table:table-cell>
          <table:table-cell table:style-name="table.cell.border-bottom.border-right.padding-top.top.pleft.pright">
            <text:p text:style-name="text.cell.7.left">€ 2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0,69</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italic_ifm">MEENEEMBARE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JOBCOACHING/PERSOONLIJKE ONDERSTEUN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75,82</text:p>
          </table:table-cell>
          <table:table-cell table:style-name="table.cell.border-bottom.border-right.padding-top.top.pleft.pright">
            <text:p text:style-name="text.cell.7.left">€ 7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NORMBEDRAGEN VOOR STARTENDE ZELFSTAND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left">83,489,52</text:p>
          </table:table-cell>
          <table:table-cell table:style-name="table.cell.border-bottom.border-right.padding-top.top.pleft.pright">
            <text:p text:style-name="text.cell.7.left">€ 83.48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left">€ 3.756,53</text:p>
          </table:table-cell>
          <table:table-cell table:style-name="table.cell.border-bottom.border-right.padding-top.top.pleft.pright">
            <text:p text:style-name="text.cell.7.left">€ 3.756,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left">€ 2.938,32</text:p>
          </table:table-cell>
          <table:table-cell table:style-name="table.cell.border-bottom.border-right.padding-top.top.pleft.pright">
            <text:p text:style-name="text.cell.7.left">€ 2.938,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INTERNE JOBCOACH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x</text:p>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text:span text:style-name="ifm_span_font.bold_ifm">jaar 1</text:span></text:p>
          </table:table-cell>
          <table:table-cell table:style-name="table.cell.border-bottom.border-right.padding-top.top.pleft.pright">
            <text:p text:style-name="text.cell.7.left"><text:span text:style-name="ifm_span_font.bold_ifm">jaar 2</text:span></text:p>
          </table:table-cell>
          <table:table-cell table:style-name="table.cell.border-bottom.border-right.padding-top.top.pleft.pright">
            <text:p text:style-name="text.cell.7.left"><text:span text:style-name="ifm_span_font.bold_ifm">jaar 3 en ver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6.800,00</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689</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689</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Normbedragenbesluit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8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2-06-2018</meta:user-defined>
    <meta:user-defined meta:name="DC.title">Besluit wijziging Normbedragenbesluit 2018</meta:user-defined>
    <meta:user-defined meta:name="DCTERMS.alternative"/>
    <meta:user-defined meta:name="DCTERMS.W3CDTF/OVERHEIDop.datumOndertekening">2018-06-12</meta:user-defined>
    <meta:user-defined meta:name="DCTERMS.W3CDTF/DCTERMS.available">2018-06-28</meta:user-defined>
    <meta:user-defined meta:name="OVERHEIDop.Ruimtelijkplan/OVERHEIDop.bekendmakingBetreffendePlan"/>
  </office:meta>
</office:document-meta>
</file>