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Nieuw-Vennep, Hoofdweg 1536, 2153 NA, bouwen van een woning (ter vervanging van een bestaand dubbel woonhuis) zaaknummer 2674328, olonummer 36079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last-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Nieuw-Vennep, Hoofdweg 1536, 2153 NA, bouwen van een woning (ter vervanging van een bestaand dubbel woonhuis) zaaknummer 2674328, olonummer 3607927.</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662</meta:user-defined>
    <meta:user-defined meta:name="OVERHEIDop.StcrtID/DC.identifier">stcrt-2018-3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NA 1536</meta:user-defined>
    <meta:user-defined meta:name="OVERHEIDop.woonplaats">Nieuw-Vennep</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118 473776</meta:user-defined>
    <meta:user-defined meta:name="OVERHEIDop.versieInformatie"/>
  </office:meta>
</office:document-meta>
</file>