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rgemeester Crommeli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28 juni 2018 tot en met woensdag 8 augustus 2018 voor een ieder ter inzage ligt: </text:p>
            <text:p text:style-name="common-al">- het ontwerp bestemmingsplan “Burgemeester Crommelinlaan” </text:p>
            <text:p text:style-name="tussenkopcur">Inhoud</text:p>
            <text:p text:style-name="common-al">Al geruime tijd is de gemeente Deventer in overleg met Plegt-Vos over de ontwikkeling van de voormalige tennisparklocatie aan de Burgemeester Crommelinlaan te Diepenveen tot een woningbouwlocatie. Voor deze locatie was is in 2014 al een intentieovereenkomst met Plegt-Vos gesloten. Hier is in maart 2018 de bibliotheek locatie aan toegevoegd, wat de weg vrij heeft gemaakt voor een integraal ontwerp voor beide locaties voor de realisatie van 36 woningen. </text:p>
            <text:p text:style-name="tussenkopcur">Inzien</text:p>
            <text:p text:style-name="common-al">Het ontwerp bestemmingsplan kunt u inzien op:</text:p>
            <text:p text:style-name="common-al">• http://www.ruimtelijkeplannen.nl/web-roo/?planidn=NL.IMRO.0150.P340-OW01 </text:p>
            <text:p text:style-name="common-al">• De digitale bestanden van het bestemmingsplan zijn beschikbaar gesteld op http://ruimtelijkeplannen.deventer.nl/plans/NL.IMRO.0150.P340-/NL.IMRO.0150.P340-OW01/ </text:p>
            <text:p text:style-name="common-al">Het ontwerpbestemmingsplan kunt ook u inzien op:</text:p>
            <text:p text:style-name="common-al">• http://www.deventer.nl/bestemmingsplannen onder het kopje ‘in procedure zijnde bestemmingsplannen’. </text:p>
            <text:p text:style-name="common-al">Ook kunt u het wijzigingsplan inzien tijdens de openingstijden bij :</text:p>
            <text:p text:style-name="common-al">• Publiekscontacten Vergunningen, Grote Kerkhof 1.</text:p>
            <text:p text:style-name="tussenkopcur">Reageren</text:p>
            <text:p text:style-name="common-al">Het ontwerp bestemmingsplan ‘Burgemeester Crommelinlaan’<text:span text:style-name="nadrukvet"> li</text:span><text:span text:style-name="nadrukvet">gt van 28 juni 2018 tot en met woensdag 8 augustus 2018 ter inzage.</text:span></text:p>
            <text:p text:style-name="common-al">
            <text:span text:style-name="nadrukvet">U kunt tot en met woensdag 8 augustus 2018 reageren.</text:span>
          </text:p>
            <text:p text:style-name="common-al">Als u een reactie wilt geven op het ontwerp bestemmingsplan ‘Burgemeester Crommelinlaan’ dan brengt u een <text:span text:style-name="nadrukvet">zienswijze</text:span> in. </text:p>
            <text:p text:style-name="common-al">• Stuur uw <text:span text:style-name="nadrukvet">schriftelijke</text:span> zienswijzen aan:</text:p>
            <text:p text:style-name="common-al">het College van burgemeester en wethouders van de gemeente Deventer, </text:p>
            <text:p text:style-name="common-al">t.a.v. het team Projecten Realisatie en Ontwikkeling , </text:p>
            <text:p text:style-name="common-al">Postbus 5000, </text:p>
            <text:p text:style-name="common-al">7400 GC Deventer </text:p>
            <text:p text:style-name="common-al">o.v.v. ‘zienswijze ontwerp bestemmingsplan ‘Burgemeester Crommelinlaan’ </text:p>
            <text:p text:style-name="common-al">• Dien uw zienswijze <text:span text:style-name="nadrukvet">digitaal</text:span> in via: </text:p>
            <text:p text:style-name="common-al">http://www.deventer.nl/zienswijze </text:p>
            <text:p text:style-name="common-al">• Maak uw zienswijze <text:span text:style-name="nadrukvet">telefonisch</text:span> kenbaar te maken bij Jesse Oosterloo, telefoon 14 0570.</text:p>
            <text:p text:style-name="common-al">Het is helaas niet mogelijk om uw zienswijzen via e-mail in te dienen.</text:p>
            <text:p text:style-name="tussenkopcur">Wat gebeurt er met uw reactie?</text:p>
            <text:p text:style-name="common-al">Na de inzage periode van zes weken worden alle reacties samengevat en van een standpunt voorzien in een zogenaamde “zienswijzennota”. Mogelijk worden de plannen op onderdelen aangepast. Vervolgens worden de plannen ter vaststelling aangeboden aan de gemeenteraad.</text:p>
            <text:p text:style-name="tussenkopcur">Het vervolg</text:p>
            <text:p text:style-name="common-al">Nadat de gemeenteraad het bestemmingsplan heeft vastgesteld, is er de mogelijkheid om in beroep te gaa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6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6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rgemeester Crommelinlaa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660</meta:user-defined>
    <meta:user-defined meta:name="OVERHEIDop.StcrtID/DC.identifier">stcrt-2018-35660</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P340-OW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1BN 4</meta:user-defined>
    <meta:user-defined meta:name="OVERHEIDop.woonplaats">Diepenveen</meta:user-defined>
    <meta:user-defined meta:name="OVERHEIDop.straatnaam">Van Doetinchem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080 478464</meta:user-defined>
    <meta:user-defined meta:name="OVERHEIDop.versieInformatie"/>
  </office:meta>
</office:document-meta>
</file>