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parkeernormering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de gemeenteraad het bestemmingsplan “Parapluherziening parkeernormering Rijswijk” op 12 juni 2018 heeft vastgesteld.</text:span>
          </text:p>
            <text:p text:style-name="common-al">
            <text:span text:style-name="nadrukvet"/>
          </text:p>
            <text:p text:style-name="common-al">
            <text:span text:style-name="nadrukvet">Begrenzing plangebied </text:span>
          </text:p>
            <text:p text:style-name="common-al">Deze parapluherziening is een bestemmingsplan voor het gehele grondgebied van de gemeente Rijswijk dat uitsluitend het parkeren reguleert.</text:p>
            <text:p text:style-name="common-al">
            <text:span text:style-name="nadrukvet"/>
          </text:p>
            <text:p text:style-name="common-al">
            <text:span text:style-name="nadrukvet">Aanleiding en aard nieuw bestemmingsplan</text:span>
          </text:p>
            <text:p text:style-name="common-al">Aanleiding voor deze parapluherziening is de inwerkingtreding van de Reparatiewet BZK op 29 november 2014. Met deze wetswijziging is artikel 8, vijfde lid, van de Woningwet vervallen en is het niet langer mogelijk om stedenbouwkundige voorschriften (waaronder de parkeernormen) op te nemen in de gemeentelijke Bouwverordening. Daarbij geldt een overgangsperiode tot 1 juli 2018. Om te voorkomen dat er in Rijswijk na deze datum bestemmingsplannen en andere ruimtelijke plannen ontstaan waarin geen bepalingen zijn opgenomen over het aantal parkeerplaatsen, is de voorliggende parapluherziening opgesteld.</text:p>
            <text:p text:style-name="common-al">
            <text:span text:style-name="nadrukvet"/>
          </text:p>
            <text:p text:style-name="common-al">
            <text:span text:style-name="nadrukvet">Terinzagelegging</text:span>
          </text:p>
            <text:p text:style-name="common-al">Het raadsbesluit met het vastgestelde bestemmingsplan “Parapluherziening parkeernormering Rijswijk” liggen met ingang van vrijdag 29 juni 2018 tot en met donderdag 9 augustus 2018 ter inzage bij de balie Publieksvoorlichting in de hal van het Stadhuis, Bogaardplein 15 te Rijswijk. De balie is geopend op maandag en vrijdag van 09:00 uur tot 12:00 uur en op dinsdag, woensdag en donderdag van 09:00 uur tot 17:00 uur. Het bestemmingsplan is tevens digitaal in te zien via <text:a xlink:href="http://www.rijswijk.nl/" xlink:type="simple">www.rijswijk.nl</text:a> en <text:a xlink:href="http://www.ruimtelijkeplannen.nl/" xlink:type="simple">www.ruimtelijkeplannen.nl</text:a>. Zoekt u in dat laatste geval op het volgende identificatienummer (IDN): NL.IMRO.0603.BPparapluherzparke-ON01.</text:p>
            <text:p text:style-name="common-al">
            <text:span text:style-name="nadrukvet"/>
          </text:p>
            <text:p text:style-name="common-al">
            <text:span text:style-name="nadrukvet">Beroep tegen het vastgestelde bestemmingsplan</text:span>
          </text:p>
            <text:p text:style-name="common-al">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text:p>
            <text:p text:style-name="common-al">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vet"/>
          </text:p>
            <text:p text:style-name="common-al">
            <text:span text:style-name="nadrukvet">Meer informatie?</text:span>
          </text:p>
            <text:p text:style-name="common-al">Voor nadere informatie kunt u contact opnemen met het Klantcontactcenter (KCC) van de gemeente, via het telefoonnummer 14070. U kunt dan vragen of u kunt spreken met een medewerker van het team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8 juni 2018</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C,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parkeernormering Rijswijk”</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5658</meta:user-defined>
    <meta:user-defined meta:name="OVERHEIDop.StcrtID/DC.identifier">stcrt-2018-35658</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parapluherzparke-ON01</meta:user-defined>
    <meta:user-defined meta:name="DCTERMS.abstract">Vastgesteld bestemmingsplan parapluherziening parkeernormering Rijswijk</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