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Johan de Ridderlaan ten zuiden van nr.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ntfoort maken bekend dat bovengenoemd voorontwerp- bestemmingsplan met ingang van 27 juni 2018 voor iedereen ter inzage ligt in het kader van inspraak.</text:p>
            <text:p text:style-name="common-al"/>
            <text:p text:style-name="common-al">
            <text:span text:style-name="nadrukvet">Voorontwerpbestemmingsplan </text:span>
          </text:p>
            <text:p text:style-name="common-al">Het bestemmingsplan ‘Johan de Ridderlaan ten zuiden van nr. 1’ voorziet in een planologische regeling voor het perceel ten zuiden van de Johan de Ridderlaan nr. 1. Hiermee wordt er een bouwvlak opgenomen waarmee de realisatie van maximaal 10 woningen mogelijk wordt. </text:p>
            <text:p text:style-name="common-al">Dit betekent dat, na doorloop van de procedure voor het bestemmingsplan, er een vergunning aangevraagd kan worden voor de realisatie van deze 10 woningen. </text:p>
            <text:p text:style-name="common-al"/>
            <text:p text:style-name="common-al">
            <text:span text:style-name="nadrukvet">Reacties</text:span>
          </text:p>
            <text:p text:style-name="common-al">Met ingang van 27 juni 2018 ligt het voorontwerpbestemmingsplan inclusief bijbehorende stukken gedurende 6 weken (tot en met 8 augustus 2018) ter inzage bij de publieksbalie van het stadskantoor Kasteelplein 5 te Montfoort (geopend op werkdagen van 8.30 uur tot 12.30 uur en van 13.30 tot 17.00). Tevens is het plan digitaal raadpleegbaar via de nationale website <text:a xlink:href="http://www.ruimtelijkeplannen.nl/" xlink:type="simple">www.ruimtelijkeplannen.nl</text:a> (IDN: NL.IMRO.0335.JohanRidderlaan1-VO01).</text:p>
            <text:p text:style-name="common-al">Tijdens deze termijn kan iedereen een reactie indienen ten aanzien van dit plan. Deze schriftelijke reacties (geen e-mail) kunnen worden gericht aan het college van burgemeester en wethouders  van de gemeente Montfoort, p/a Omgevingsdienst Regio Utrecht, postbus 13101, 3507 LC Utrecht, onder vermelding van ‘Reactie voorontwerpbestemmingsplan ‘Johan de Ridderlaan ten zuiden van nr. 1’. Voor het indienen van een mondelinge zienswijze kunt u contact opnemen met de heer Y. Smeets van de Omgevingsdienst regio Utrecht via 088 022 50 00.  </text:p>
            <text:p text:style-name="common-al"/>
            <text:p text:style-name="common-al">
            <text:span text:style-name="nadrukvet">Vervolg</text:span>
          </text:p>
            <text:p text:style-name="common-al">Na afloop van de termijn zullen de reacties samengevat en gezamenlijk beantwoord worden in een nota. Deze zal, na bestuurlijke instemming toegezonden worden aan de indieners van een reactie. Tevens zal er een ontwerpbestemmingsplan opgesteld worden en deze zal voor een termijn van zes weken ter inzage worden gelegd. Daarop kan gereageerd worden met een zienswijz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5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5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5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Johan de Ridderlaan ten zuiden van nr. 1’</meta:user-defined>
    <meta:user-defined meta:name="OVERHEIDop.doctype">Officiële Publicaties, versie 1.1</meta:user-defined>
    <meta:user-defined meta:name="DCTERMS.W3CDTF/OVERHEIDop.jaargang">2018</meta:user-defined>
    <meta:user-defined meta:name="DCTERMS.W3CDTF/DCTERMS.available">2018-06-26</meta:user-defined>
    <meta:user-defined meta:name="OVERHEIDop.publicationIssue">35651</meta:user-defined>
    <meta:user-defined meta:name="OVERHEIDop.StcrtID/DC.identifier">stcrt-2018-35651</meta:user-defined>
    <meta:user-defined meta:name="OVERHEID.TaxonomieBeleidsagenda/OVERHEID.category">Ruimte en infrastructuur | Organisatie en beleid</meta:user-defined>
    <meta:user-defined meta:name="OVERHEID.Gemeente/DC.spatial">Montfoort</meta:user-defined>
    <meta:user-defined meta:name="OVERHEIDop.Ruimtelijkplan/OVERHEIDop.bekendmakingBetreffendePlan">NL.IMRO.0335.JohanRidderlaan1-VO01</meta:user-defined>
    <meta:user-defined meta:name="OVERHEID.Organisatietype/OVERHEID.organisationType">gemeente</meta:user-defined>
    <meta:user-defined meta:name="OVERHEID.Informatietype/DC.type">officiële publicatie</meta:user-defined>
    <dc:language>nl</dc:language>
    <meta:user-defined meta:name="OVERHEID.Gemeente/DC.creator">Montf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