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parkeerverbod nabij kruising Marktstraat – Old Hickory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text:p>
            <text:p text:style-name="tussenkopvet">
            <text:span text:style-name="nadrukvet">BURGEMEESTER EN WETHOUDERS VAN KERKRADE,</text:span>
          </text:p>
            <text:p text:style-name="considerans.al">Overwegende:</text:p>
            <text:p text:style-name="considerans.al">dat van de zijde van de politie district Kerkrade de melding is binnengekomen dat aan de westzijde van de kruising van de Marktstraat – Old Hickoryplein voortdurend in de bocht geparkeerd wordt;</text:p>
            <text:p text:style-name="considerans.al">dat hierdoor een onoverzichtelijke en gevaarlijke situatie ontstaat bij nemen van de bocht richting het Old Hickoryplein;</text:p>
            <text:p text:style-name="considerans.al">dat de hele gang van zaken onderwerp van gesprek is geweest in de vergadering van de werkgroep verkeer van 18 januari en 22 februari 2018;</text:p>
            <text:p text:style-name="considerans.al">dat deze werkgroep adviseert om over een lengte van circa 17 meter aan de westelijke zijde van de kruising van de Marktstraat – Old Hickoryplein, ter plekke van de bocht richting het Old-Hickoryplein een beperkt parkeerverbod in te stellen; </text:p>
            <text:p text:style-name="considerans.al">dat het derhalve in het kader van het verzekeren van de veiligheid op de weg noodzakelijk is over te gaan tot het instellen van een beperkt parkeerverbod middels het aanbrengen van een gele onderbroken streep aldaar;</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text:p>
            <text:p text:style-name="considerans.al">dat blijkens artikel 12 van het BABW voor de plaatsing van een gele onderbroken streep (parkeerverbod) een verkeersbesluit is vereist;</text:p>
            <text:p text:style-name="considerans.al">dat het voornemen om een dergelijk besluit te nemen op 7 maart 2018 is gepubliceerd en ter inzage gelegd, waarna eenieder gedurende 4 weken de mogelijkheid heeft gehad deze plannen in te zien en belanghebbenden desgewenst hun zienswijzen bekend hebben kunnen maken;</text:p>
            <text:p text:style-name="considerans.al">dat gedurende deze periode geen gebruik is gemaakt om zienswijzen kenbaar te maken;</text:p>
            <text:p text:style-name="considerans.al">dat op grond van artikel 18, eerste lid onder d van de Wegenverkeerswet 1994 wij bevoegd zijn dit verkeersbesluit te nemen;</text:p>
            <text:p text:style-name="considerans.al">gezien het advies d.d. 18 januari en 22 februari 2018 van de gemeentelijke werkgroep verkeer, in welke 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p text:style-name="al">over te gaan tot het instellen van een beperkt parkeerverbod over een lengte van circa 17 meter aan de westelijke zijde van de kruising van de Marktstraat – Old Hickoryplein, ter plekke van de bocht richting het Old-Hickoryplein.</text:p>
            <text:p text:style-name="al">Kerkrade, 20 juni 2018 </text:p>
            <text:p text:style-name="al">
            <text:span text:style-name="nadrukvet">Namens het college,</text:span>
          </text:p>
            <text:p text:style-name="al">Het hoofd van de afdeling Stedelijke Ontwikkeling,</text:p>
            <text:p text:style-name="al">Ir. A.M.G.L. Passau</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parkeerverbod nabij kruising Marktstraat – Old Hickoryplei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635</meta:user-defined>
    <meta:user-defined meta:name="OVERHEIDop.StcrtID/DC.identifier">stcrt-2018-35635</meta:user-defined>
    <meta:user-defined meta:name="DCTERMS.alternative">Gemeente Kerkrade - Beperkt parkeerverbod - hoek Old Hickoryplein-Marktstraat</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1EZ 12</meta:user-defined>
    <meta:user-defined meta:name="OVERHEIDop.woonplaats">Kerkrade</meta:user-defined>
    <meta:user-defined meta:name="OVERHEIDop.straatnaam">Old Hickory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849 319371</meta:user-defined>
    <meta:user-defined meta:name="OVERHEIDop.versieInformatie"/>
  </office:meta>
</office:document-meta>
</file>