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oewijzen van een gehandicaptenparkeerplaats op kenteken aan de bewoner van Goudenregenstraat 4 te Maurik, vkb 02-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Buren  Gelet op:</text:span>- de bepalingen in de Wegenverkeerswet 1994, - het Reglement Verkeersregels en Verkeerstekens 1990, - het Besluit Administratieve Bepalingen inzake het Wegverkeer (BABW) - de Algemene wet bestuursrecht; - het algemeen mandaat- volmacht- en machtigingsbesluit Buren 2010-II, vastgesteld door burgemeester en wethouders op 14 september 2010 en in werking getreden op 23 september 2010 inzake de bevoegdheid tot het nemen van verkeersbesluiten. In 2012 is een nieuw mandaatbesluit genomen op 17 juli, in werking getreden op 26 juni 2012. </text:p>
            <text:p text:style-name="tussenkopvet">
            <text:span text:style-name="nadrukvet">Overwegingen ten aanzien van het besluit</text:span>
          </text:p>
            <text:p text:style-name="considerans.al">
            <text:span text:style-name="nadrukvet">Overwegende: </text:span>Op grond van artikel 15, eerste lid, van de Wegenverkeerswet 1994 nemen wij een verkeersbesluit. Dit is nodig voor het plaatsen of verwijderen van de in artikel 12 van het Besluit Administratieve Bepalingen inzake het Wegverkeer genoemde verkeerstekens. Dit verkeersbesluit geldt ook voor de onderborden voor zover daardoor een gebod of verbod ontstaat of wordt gewijzigd. <text:span text:style-name="nadrukvet"> </text:span></text:p>
            <text:p text:style-name="tussenkopvet">
            <text:span text:style-name="nadrukvet">Uit het oogpunt van:</text:span>
          </text:p>
            <text:p text:style-name="considerans.al">
            <text:span text:style-name="nadrukvet"/>- Het regelen van de veiligheid op de wegen </text:p>
            <text:p text:style-name="considerans.al">-Het beschermen van de weggebruikers en passagiers.</text:p>
            <text:p text:style-name="considerans.al">
            <text:span text:style-name="nadrukvet">Is het gewenst om:</text:span>
            <text:span text:style-name="nadrukvet"/>Een gehandicaptenparkeerplaats op kenteken te realiseren voor een mindervalide bewoner wonende aan Goudenregenstraat 4 te Maurik. </text:p>
            <text:p text:style-name="tussenkopvet">
            <text:span text:style-name="nadrukvet">Motivering. </text:span>
          </text:p>
            <text:p text:style-name="considerans.al">Bij de gemeente Buren is het verzoek binnengekomen om een gehandicaptenparkeerplaats op kenteken (GHPK) te realiseren voor een mindervalide bewoner wonende aan Lijsterbesstraat 48a te Maurik. Om in aanmerking te komen voor een GHPK moet de aanvrager voldoen aan allerlei eisen. Voor de aanvraag toetst de gemeente vooral medische indicaties en verkeerskundige richtlijnen. Het verstrekken van deze gehandicaptenparkeerplaats betekent onder andere dat betrokkene om medische redenen zonder hulp van derden geen grotere loopafstand kan overbruggen dan 100 meter. Uit de resultaten van de diverse onderzoeken is gebleken dat de aanvrager voldoet aan de gestelde eisen/richtlijnen.</text:p>
            <text:p text:style-name="tussenkopvet">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Artikel 12 van het BABW bepaalt dat: De plaatsing of verwijdering van de hierna genoemde verkeerstekens moet geschieden krachtens een verkeersbesluit. </text:p>
            <text:p text:style-name="considerans.al">
            <text:span text:style-name="nadrukvet">
              <text:span text:style-name="nadrukcur">Aanpak en inrichting </text:span>
            </text:span>We plaatsen het verkeersbord E6 (RVV 1990) bij een parkeervak die zo dicht mogelijk bij de woning Goudenregenstraat 4 te Maurik is gelegen. - Het regelen van de veiligheid op de wegen - Het beschermen van de weggebruikers en passagiers </text:p>
            <text:p text:style-name="tussenkopvet">
            <text:span text:style-name="nadrukvet">Belangenafweging. </text:span>
          </text:p>
            <text:p text:style-name="considerans.al">De maatregel leidt niet tot problemen voor de direct aanwonenden aan de Goudenregenstraat. Er is ter plaatse voldoende parkeergelegenheid in de omgeving voor algemeen gebruik. </text:p>
            <text:p text:style-name="tussenkopvet">
            <text:span text:style-name="nadrukvet">Gehoord</text:span>
          </text:p>
            <text:p text:style-name="considerans.al">Volgens artikel 24 van het Besluit Administratieve Bepalingen inzake het Wegverkeer, heeft overleg plaats gevonden met de verkeersadviseur van politie-eenheid Oost Nederland. Hij bracht hierover een positief advies 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bezwaarschrift_al">
          <text:span text:style-name="nadrukvet">
            <text:span text:style-name="nadrukvet">I </text:span>
          </text:span>Een in de directe nabijheid van Goudenregenstraat 4 te Maurik gelegen parkeervak in te richten als gehandicaptenparkeerplaats en die te reserveren voor de bewoner van Goudenregenstraat 4 te Maurik<text:span text:style-name="nadrukvet">.</text:span></text:p>
          <text:p text:style-name="bezwaarschrift_al">
          <text:span text:style-name="nadrukvet">II</text:span> Een en ander uit te voeren door het plaatsen van het verkeersbord E6 (RVV 1990) inclusief onderbord met het kenteken van de auto van aanvrager, afgebakend met vakmarkering en voorzien van een kruis en een pictogram;</text:p>
          <text:p text:style-name="bezwaarschrift_al">
          <text:span text:style-name="nadrukvet">III </text:span>Dit verkeersbesluit publiceren we op maandag 25 juni 2018 in "de Staatcourant".</text:p>
          <text:p text:style-name="bezwaarschrift_al">Maurik, 25 juni 2018 </text:p>
          <text:p text:style-name="bezwaarschrift_al">namens burgemeester en wethouders van de gemeente Buren,</text:p>
          <text:p text:style-name="bezwaarschrift_al">E. Sielias, </text:p>
          <text:p text:style-name="bezwaarschrift_al">medewerker afdeling Ruimte (verkeer)</text:p>
          <text:p text:style-name="bezwaarschrift_al"/>
          <text:p text:style-name="bezwaarschrift_al">MEDEDELINGEN</text:p>
          <text:p text:style-name="bezwaarschrift_al">Bezwaar- of beroepsclausule</text:p>
          <text:p text:style-name="bezwaarschrift_al">
          <text:span text:style-name="nadrukvet">Bent u het niet eens met dit besluit? </text:span>
        </text:p>
          <text:p text:style-name="bezwaarschrift_al">Als u het niet eens bent met dit besluit, dan kunt u hiertegen bezwaar maken. Dit kunt u per brief of digitaal (via een webformulier met DigiD) doen. Dit heet een bezwaarschrift. </text:p>
          <text:p text:style-name="bezwaarschrift_al">Het bezwaarschrift moet binnen zes weken na de datum van verzending van het besluit bij de gemeente binnen zijn. Het bezwaarschrift moet worden gericht aan het college van Burgemeester en Wethouders van Buren, Postbus 23, 4020 BA Maurik. </text:p>
          <text:p text:style-name="bezwaarschrift_al">Als uw bezwaarschrift te laat binnen is, dan wordt het bezwaar niet behandeld.</text:p>
          <text:p text:style-name="bezwaarschrift_al">In het bezwaarschrift moet staan:</text:p>
          <text:p text:style-name="bezwaarschrift_al">- uw naam en adres; </text:p>
          <text:p text:style-name="bezwaarschrift_al">- de datum waarop u het bezwaarschrift verstuurt;</text:p>
          <text:p text:style-name="bezwaarschrift_al">- het besluit waartegen u bezwaar maakt;</text:p>
          <text:p text:style-name="bezwaarschrift_al">- de reden(en) waarom u het niet eens bent met het besluit;</text:p>
          <text:p text:style-name="bezwaarschrift_al">- uw handtekening.</text:p>
          <text:p text:style-name="bezwaarschrift_al">Wilt u op de enveloppe duidelijk vermelden: ‘bezwaarschrift’?</text:p>
          <text:p text:style-name="bezwaarschrift_al">Informatie over het digitaal indienen van een bezwaarschrift kunt u vinden op <text:a xlink:href="http://www.buren.nl/" xlink:type="simple">www.buren.nl</text:a> onder: Leven en werken/Rechtsbescherming.</text:p>
          <text:p text:style-name="bezwaarschrift_al">Ook andere personen die belang hebben bij dit besluit, kunnen een bezwaarschrift indienen. Als dat gebeurt, dan laten wij u dat weten.</text:p>
          <text:p text:style-name="bezwaarschrift_al">
          <text:span text:style-name="nadrukvet">Voorlopige voorziening</text:span>
        </text:p>
          <text:p text:style-name="bezwaarschrift_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 Hiervoor moet u de rechtbank laten zien, dat u bezwaar hebt gemaakt bij de gemeente.</text:p>
          <text:p text:style-name="bezwaarschrift_al">Een verzoek om voorlopige voorziening kunt u indienen bij de Voorzieningenrechter van de Rechtbank Gelderland, Afdeling Bestuursrecht, postbus 9030, 6800 EM Arnhem. </text:p>
          <text:p text:style-name="bezwaarschrift_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bezwaarschrift_al">Voor meer informatie over bezwaar en voorlopige voorziening kunt u kijken op <text:a xlink:href="http://www.buren.nl/" xlink:type="simple">www.buren.nl</text:a> onder: Leven en werken/Rechtsbescherming. </text:p>
          <text:p text:style-name="bezwaarschrift_al"/>
          <text:p text:style-name="bezwaarschrift_al">
          <text:span text:style-name="nadrukcur">Inwerkingtreding </text:span>Dit verkeersbesluit treedt in werking met ingang van de dag, na de dag waarop het besluit is bekendgemaakt. </text:p>
          <text:p text:style-name="bezwaarschrift_al">Deze beschikking wordt gepubliceerd in de Staatscourant van 25 juni 2018.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2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2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2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toewijzen van een gehandicaptenparkeerplaats op kenteken aan de bewoner van Goudenregenstraat 4 te Maurik, vkb 02-2018.</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627</meta:user-defined>
    <meta:user-defined meta:name="OVERHEIDop.StcrtID/DC.identifier">stcrt-2018-35627</meta:user-defined>
    <meta:user-defined meta:name="DCTERMS.alternative">Gemeente Buren - kenteken gebonden invalidenparkeerplaats - Goudenregenstraat 4 te Maurik</meta:user-defined>
    <meta:user-defined meta:name="OVERHEID.Organisatietype/OVERHEID.organisationType">gemeente</meta:user-defined>
    <meta:user-defined meta:name="OVERHEID.Gemeente/OVERHEID.authority">Buren</meta:user-defined>
    <meta:user-defined meta:name="OVERHEID.Gemeente/DC.creator">Buren</meta:user-defined>
    <meta:user-defined meta:name="OVERHEID.TaxonomieBeleidsagenda/OVERHEID.category">Verkeer | Organisatie en beleid</meta:user-defined>
    <meta:user-defined meta:name="OVERHEID.Gemeente/DC.spatial">Buren</meta:user-defined>
    <meta:user-defined meta:name="OVERHEID.PostcodeHuisnummer/OVERHEIDop.postcodeHuisnummer">4021XG 2</meta:user-defined>
    <meta:user-defined meta:name="OVERHEIDop.woonplaats">Maurik</meta:user-defined>
    <meta:user-defined meta:name="OVERHEIDop.straatnaam">Goudenreg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kenteken gebonden invaliden 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067 441305</meta:user-defined>
    <meta:user-defined meta:name="OVERHEIDop.versieInformatie"/>
  </office:meta>
</office:document-meta>
</file>