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tswij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zaterdag 23 juni 2018 het ontwerpbestemmingsplan ‘Bitswijk Noord’ gedurende zes weken, dus tot en met vrijdag 3 augustus 2018, ter inzage wordt gelegd.</text:p>
            <text:p text:style-name="common-al">Het plangebied bevindt zich aan de noordzijde van Uden: het betreft het noordelijk deel van de straat Bitswijk, voor zover gelegen tussen de Rondweg en de Hobostraat, en de hieraan gelegen percelen, alsmede een aangrenzende open plek aan de straat Kroezel. Het bestemmingsplan is conserverend van aard: het biedt een passend juridisch-planologisch kader voor de bestaande situatie qua gebruik en bebouwing.</text:p>
            <text:p text:style-name="tussenkopcur">
            <text:span text:style-name="nadrukvet">Inzien</text:span>
          </text:p>
            <text:p text:style-name="common-al">Het ontwerpbestemmingsplan met bijbehorende stukke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BitswijkNoord-ON01.</text:p>
            <text:p text:style-name="tussenkopcur">
            <text:span text:style-name="nadrukvet">Indienen zienswijzen</text:span>
          </text:p>
            <text:p text:style-name="common-al">Tot en met 3 augustus 2018 kan een ieder naar keuze mondeling of schriftelijk, met het naar voren brengen van een zienswijze reageren op het ontwerpbestemmingsplan.</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juni 2018. </text:span>
          </text:p>
          </text:section>
          <text:section text:name="ondertekening_id1-3-2-2-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name="ondertekening_id1-3-2-2-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2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2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tswijk Noord</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625</meta:user-defined>
    <meta:user-defined meta:name="OVERHEIDop.StcrtID/DC.identifier">stcrt-2018-35625</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BitswijkNoord-ON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1JB 2d</meta:user-defined>
    <meta:user-defined meta:name="OVERHEIDop.woonplaats">Uden</meta:user-defined>
    <meta:user-defined meta:name="OVERHEIDop.straatnaam">Bit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251 409089</meta:user-defined>
    <meta:user-defined meta:name="OVERHEIDop.versieInformatie"/>
  </office:meta>
</office:document-meta>
</file>